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P11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P16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3.5437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7" style:family="table">
      <style:table-properties style:width="6.6916in" fo:margin-left="0in" table:align="left"/>
    </style:style>
    <style:style style:name="TableRow22" style:family="table-row">
      <style:table-row-properties style:min-row-height="0.753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44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><text:bookmark-start text:name="_Hlk105058424"/><text:bookmark-end text:name="_Hlk105058424"/>ZP-WGK.271.24.2023 <text:s text:c="80"/>Gołdap, dn. 13.10.2023 r.</text:p>
      <text:p text:style-name="P2"/>
      <text:p text:style-name="P3">Informacja z otwarcia ofert</text:p>
      <text:p text:style-name="P4"/>
      <text:p text:style-name="P5"><text:span text:style-name="T6">złożonych w<text:s/></text:span><text:span text:style-name="T7">postępowaniu o udzielenie zamówienia publicznego w<text:s/></text:span><text:span text:style-name="T8">przedmiocie</text:span><text:span text:style-name="T9"><text:s/></text:span><text:span text:style-name="T10">zimowego utrzymania gminnych, placów i chodników na terenie wiejskim Gminy Gołdap</text:span></text:p>
      <text:p text:style-name="P11"/>
      <text:p text:style-name="P12"><text:span text:style-name="T13">Gmina Gołdap w trybie art. 222 ust. 5 Ustawy z dnia 11 września 2019 r. Prawo zamówień publicznych (t.j.: Dz. U. z 2023 r. poz. 1605), informuje, że w dniu 1</text:span><text:span text:style-name="T14">3 października</text:span><text:span text:style-name="T15"><text:s/>2023 r. dokonał otwarcia ofert<text:s/></text:span>złożonych przez następujących Wykonawców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Firma (nazwa) i adres Wykonawcy</text:p>
          </table:table-cell>
          <table:table-cell table:style-name="TableCell27">
            <text:p text:style-name="P28">Cena ofertowa za wykonanie zamówienia</text:p>
            <text:p text:style-name="P29"><text:s/>(PLN brutto)</text:p>
          </table:table-cell>
          <table:table-cell table:style-name="TableCell30">
            <text:p text:style-name="P31">Termin płatności <text:s text:c="10"/>(w dniach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Przedsiębiorstwo<text:s/>Produkcyno – Usługowo - Handlowe „TRANSROM” Sp. z o.o.</text:p>
            <text:p text:style-name="P37">ul.<text:s/>Suwalska 24</text:p>
            <text:p text:style-name="P38">19-500 Gołdap</text:p>
            <text:p text:style-name="P39">NIP 8470000651</text:p>
          </table:table-cell>
          <table:table-cell table:style-name="TableCell40">
            <text:p text:style-name="P41">1 292 220,00</text:p>
          </table:table-cell>
          <table:table-cell table:style-name="TableCell42">
            <text:p text:style-name="P43">30</text:p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10-13T08:19:00Z</meta:creation-date>
    <dc:date>2023-10-13T09:13:00Z</dc:date>
    <meta:print-date>2023-08-31T12:22:00Z</meta:print-date>
    <meta:template xlink:href="Normal" xlink:type="simple"/>
    <meta:editing-cycles>4</meta:editing-cycles>
    <meta:editing-duration>PT1440S</meta:editing-duration>
    <meta:document-statistic meta:page-count="1" meta:paragraph-count="1" meta:word-count="117" meta:character-count="823" meta:row-count="5" meta:non-whitespace-character-count="707"/>
  </office:meta>
</office:document-meta>
</file>