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MT, 'MS Mincho'" svg:font-family="ArialMT, 'MS Mincho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ahoma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" style:parent-style-name="Standard" style:family="paragraph">
      <style:paragraph-properties fo:margin-left="0.5in" fo:text-indent="-0.4972in">
        <style:tab-stops>
          <style:tab-stop style:type="left" style:position="1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1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4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7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9" style:parent-style-name="Internetlink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20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21" style:parent-style-name="Internetlink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23" style:parent-style-name="Internetlink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24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 style:line-height-at-least="0.1388in" fo:margin-left="0.0027in">
        <style:tab-stops>
          <style:tab-stop style:type="left" style:position="1.4972in"/>
          <style:tab-stop style:type="center" style:position="4.3972in"/>
          <style:tab-stop style:type="right" style:position="7.5472in"/>
        </style:tab-stops>
      </style:paragraph-properties>
    </style:style>
    <style:style style:name="T26" style:parent-style-name="Internetlink" style:family="text">
      <style:text-properties fo:font-weight="bold" style:font-weight-asian="bold" style:font-weight-complex="bold" style:use-window-font-color="true" style:text-underline-type="none"/>
    </style:style>
    <style:style style:name="T27" style:parent-style-name="Internetlink" style:family="text">
      <style:text-properties style:use-window-font-color="true" style:text-underline-type="none"/>
    </style:style>
    <style:style style:name="P28" style:parent-style-name="Standard" style:family="paragraph">
      <style:paragraph-properties style:line-height-at-least="0.1388in" fo:margin-left="0.5in" fo:text-indent="-0.4972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9" style:parent-style-name="Standard" style:family="paragraph">
      <style:paragraph-properties style:line-height-at-least="0.1388in" fo:margin-left="0.5in" fo:text-indent="-0.4972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30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31" style:parent-style-name="Standard" style:family="paragraph">
      <style:paragraph-properties fo:text-align="justify" style:line-height-at-least="0.1388in" fo:margin-left="0.225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  <style:text-properties fo:font-size="11pt" style:font-size-asian="11pt" style:font-size-complex="11pt"/>
    </style:style>
    <style:style style:name="P32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33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34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35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36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37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38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39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40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41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42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43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44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45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46" style:parent-style-name="Tekstpodstawowywcięty31" style:family="paragraph">
      <style:paragraph-properties fo:text-align="justify" style:line-height-at-least="0.1388in" fo:margin-left="0.0194in">
        <style:tab-stops/>
      </style:paragraph-properties>
    </style:style>
    <style:style style:name="T4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48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49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50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51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52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53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54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55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56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57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58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59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60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61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62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3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4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asian="Tahoma" style:font-name-complex="Times New Roman" fo:font-size="11pt" style:font-size-asian="11pt" style:font-size-complex="11pt" style:language-complex="ar" style:country-complex="SA"/>
    </style:style>
    <style:style style:name="P65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asian="Tahoma" style:font-name-complex="Times New Roman" fo:font-size="11pt" style:font-size-asian="11pt" style:font-size-complex="11pt" style:language-complex="ar" style:country-complex="SA"/>
    </style:style>
    <style:style style:name="P66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asian="Tahoma" style:font-name-complex="Times New Roman" fo:font-size="11pt" style:font-size-asian="11pt" style:font-size-complex="11pt" style:language-complex="ar" style:country-complex="SA"/>
    </style:style>
    <style:style style:name="P67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asian="Tahoma" style:font-name-complex="Times New Roman" fo:font-size="11pt" style:font-size-asian="11pt" style:font-size-complex="11pt" style:language-complex="ar" style:country-complex="SA"/>
    </style:style>
    <style:style style:name="P68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asian="Tahoma" style:font-name-complex="Times New Roman" fo:font-size="11pt" style:font-size-asian="11pt" style:font-size-complex="11pt" style:language-complex="ar" style:country-complex="SA"/>
    </style:style>
    <style:style style:name="P69" style:parent-style-name="Tekstpodstawowywcięty31" style:family="paragraph">
      <style:paragraph-properties fo:text-align="justify" style:line-height-at-least="0.1388in" fo:margin-left="0.0194in">
        <style:tab-stops/>
      </style:paragraph-properties>
    </style:style>
    <style:style style:name="P70" style:parent-style-name="Standard" style:family="paragraph">
      <style:paragraph-properties fo:text-align="justify" style:line-height-at-least="0.1388in"/>
    </style:style>
    <style:style style:name="T71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72" style:parent-style-name="Standard" style:family="paragraph">
      <style:paragraph-properties style:line-height-at-least="0.1388in" fo:margin-left="0.5in" fo:text-indent="-0.4951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style:line-height-at-least="0.1388in" fo:margin-left="0.5in" fo:text-indent="-0.25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  <style:text-properties fo:font-size="11pt" style:font-size-asian="11pt" style:font-size-complex="11pt"/>
    </style:style>
    <style:style style:name="P74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75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76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77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78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79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80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81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82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83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84" style:parent-style-name="Standard" style:family="paragraph">
      <style:paragraph-properties style:line-height-at-least="0.1388in" fo:margin-left="0.5in" fo:text-indent="-0.4784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85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86" style:parent-style-name="Standard" style:family="paragraph">
      <style:paragraph-properties style:line-height-at-least="0.1388in" fo:margin-left="0.0131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87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88" style:parent-style-name="Standard" style:family="paragraph">
      <style:paragraph-properties style:line-height-at-least="0.1388in" fo:margin-left="0.0194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89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90" style:parent-style-name="Standard" style:family="paragraph">
      <style:paragraph-properties style:line-height-at-least="0.1388in" fo:margin-left="0.5in" fo:text-indent="-0.4972in">
        <style:tab-stops>
          <style:tab-stop style:type="center" style:position="4.4in"/>
          <style:tab-stop style:type="right" style:position="7.55in"/>
        </style:tab-stops>
      </style:paragraph-properties>
      <style:text-properties fo:font-size="11pt" style:font-size-asian="11pt" style:font-size-complex="11pt"/>
    </style:style>
    <style:style style:name="P91" style:parent-style-name="Standard" style:family="paragraph">
      <style:paragraph-properties style:line-height-at-least="0.1388in" fo:margin-left="0.5in" fo:text-indent="-0.4972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92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93" style:parent-style-name="Standard" style:family="paragraph">
      <style:paragraph-properties style:line-height-at-least="0.1388in" fo:margin-left="0.0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94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95" style:parent-style-name="Standard" style:family="paragraph">
      <style:paragraph-properties fo:text-align="justify" style:line-height-at-least="0.1388in" fo:margin-left="0.0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P96" style:parent-style-name="Standard" style:family="paragraph">
      <style:paragraph-properties fo:text-align="justify" style:line-height-at-least="0.1388in" fo:margin-left="0.0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P97" style:parent-style-name="Standard" style:family="paragraph">
      <style:paragraph-properties fo:text-align="justify" style:line-height-at-least="0.1388in" fo:margin-left="0.0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P98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  <style:text-properties fo:font-size="11pt" style:font-size-asian="11pt" style:font-size-complex="11pt"/>
    </style:style>
    <style:style style:name="P99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00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101" style:parent-style-name="Standard" style:family="paragraph">
      <style:paragraph-properties style:line-height-at-least="0.1388in" fo:margin-left="0.5in" fo:text-indent="-0.2437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02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103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04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105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T106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/>
    </style:style>
    <style:style style:name="P107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108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109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110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111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112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113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114" style:parent-style-name="Standard" style:family="paragraph">
      <style:paragraph-properties fo:text-align="justify" style:line-height-at-least="0.1388in">
        <style:tab-stops>
          <style:tab-stop style:type="left" style:position="0.5in"/>
          <style:tab-stop style:type="left" style:position="13.5in"/>
          <style:tab-stop style:type="left" style:position="15.2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15" style:parent-style-name="Standard" style:family="paragraph">
      <style:paragraph-properties style:line-height-at-least="0.1388in" fo:margin-left="0.5in" fo:text-indent="-0.4881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justify" style:line-height-at-least="0.1388in" fo:margin-left="0.5in" fo:text-indent="-0.4881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size="11pt" style:font-size-asian="11pt" style:font-size-complex="11pt"/>
    </style:style>
    <style:style style:name="P117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118" style:parent-style-name="Domyślnaczcionkaakapitu" style:family="text">
      <style:text-properties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121" style:parent-style-name="Domyślnaczcionkaakapitu" style:family="text">
      <style:text-properties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25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1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128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/>
    </style:style>
    <style:style style:name="P129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130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/>
    </style:style>
    <style:style style:name="T131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/>
    </style:style>
    <style:style style:name="T132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/>
    </style:style>
    <style:style style:name="T13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34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35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36" style:parent-style-name="Standard" style:family="paragraph">
      <style:paragraph-properties fo:text-align="justify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3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0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style:line-height-at-least="0.1388in" fo:margin-left="0.0194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P145" style:parent-style-name="Standard" style:family="paragraph">
      <style:paragraph-properties style:line-height-at-least="0.1388in" fo:margin-left="0.0194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46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T147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T148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149" style:parent-style-name="Standard" style:family="paragraph">
      <style:paragraph-properties fo:text-align="justify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50" style:parent-style-name="Standard" style:family="paragraph">
      <style:paragraph-properties fo:text-align="justify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</style:style>
    <style:style style:name="T1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54" style:parent-style-name="Textbodyindent" style:family="paragraph">
      <style:paragraph-properties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Textbodyindent" style:family="paragraph">
      <style:paragraph-properties fo:text-align="justify" style:line-height-at-least="0.1388in" fo:margin-left="0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6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Textbodyindent" style:family="paragraph">
      <style:paragraph-properties fo:text-align="justify" style:line-height-at-least="0.1388in" fo:margin-left="-0.009in" fo:text-indent="-0.009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background-color="#FFFFFF"/>
    </style:style>
    <style:style style:name="T16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6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6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background-color="#FFFFFF"/>
    </style:style>
    <style:style style:name="T16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6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background-color="#FFFFFF"/>
    </style:style>
    <style:style style:name="P166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168" style:parent-style-name="Textbodyindent" style:family="paragraph">
      <style:paragraph-properties style:line-height-at-least="0.1388in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9" style:parent-style-name="Standard" style:family="paragraph">
      <style:paragraph-properties fo:text-align="justify" style:line-height-at-least="0.1388in" fo:margin-left="-0.0069in" fo:text-indent="0.0069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170" style:parent-style-name="Standard" style:family="paragraph">
      <style:paragraph-properties fo:text-align="justify" style:line-height-at-least="0.1388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171" style:parent-style-name="Standard" style:family="paragraph">
      <style:paragraph-properties fo:text-align="justify" style:line-height-at-least="0.1388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172" style:parent-style-name="Standard" style:family="paragraph">
      <style:paragraph-properties fo:text-align="justify" style:line-height-at-least="0.1388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173" style:parent-style-name="Standard" style:family="paragraph">
      <style:paragraph-properties fo:text-align="justify" style:line-height-at-least="0.1388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174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75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76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77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78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79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80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81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82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83" style:parent-style-name="Standard" style:family="paragraph">
      <style:paragraph-properties fo:text-align="justify" style:line-height-at-least="0.1666in"/>
      <style:text-properties style:font-name-asian="ArialMT, 'MS Mincho'" style:font-name-complex="Times New Roman" fo:font-style="italic" style:font-style-asian="italic" fo:color="#231F20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justify" style:line-height-at-least="0.1666in"/>
    </style:style>
    <style:style style:name="T185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T186" style:parent-style-name="Domyślnaczcionkaakapitu" style:family="text">
      <style:text-properties style:font-name-asian="ArialMT, 'MS Mincho'" style:font-name-complex="Times New Roman" fo:color="#231F20" fo:font-size="11pt" style:font-size-asian="11pt" style:font-size-complex="11pt"/>
    </style:style>
    <style:style style:name="T187" style:parent-style-name="Domyślnaczcionkaakapitu" style:family="text">
      <style:text-properties style:font-name-asian="ArialMT, 'MS Mincho'" style:font-name-complex="Times New Roman" fo:color="#231F20" fo:font-size="11pt" style:font-size-asian="11pt" style:font-size-complex="11pt"/>
    </style:style>
    <style:style style:name="T188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189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190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191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192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T194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T195" style:parent-style-name="Domyślnaczcionkaakapitu" style:family="text">
      <style:text-properties style:font-name-asian="Times New Roman" style:font-name-complex="Times New Roman" fo:font-style="italic" style:font-style-asian="italic" fo:color="#231F20" fo:font-size="11pt" style:font-size-asian="11pt" style:font-size-complex="11pt" fo:background-color="#FFFFFF"/>
    </style:style>
    <style:style style:name="P196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19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98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T19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00" style:parent-style-name="Domyślnaczcionkaakapitu" style:family="text">
      <style:text-properties style:font-name-asian="ArialMT, 'MS Mincho'" style:font-name-complex="Times New Roman" fo:color="#000000" fo:font-size="11pt" style:font-size-asian="11pt" style:font-size-complex="11pt"/>
    </style:style>
    <style:style style:name="T201" style:parent-style-name="Domyślnaczcionkaakapitu" style:family="text">
      <style:text-properties style:font-name-asian="Tahoma" style:font-name-complex="Times New Roman" fo:color="#000000" fo:font-size="11pt" style:font-size-asian="11pt" style:font-size-complex="11pt"/>
    </style:style>
    <style:style style:name="T20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03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20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0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0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07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20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09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21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11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12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213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14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215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16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217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18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219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20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221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22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223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24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225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26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227" style:parent-style-name="Standard" style:family="paragraph">
      <style:paragraph-properties fo:text-align="justify" style:line-height-at-least="0.1666in" fo:margin-left="-0.0069in" fo:text-indent="0.0069in">
        <style:tab-stops>
          <style:tab-stop style:type="left" style:position="0in"/>
        </style:tab-stops>
      </style:paragraph-properties>
    </style:style>
    <style:style style:name="T228" style:parent-style-name="Domyślnaczcionkaakapitu" style:family="text">
      <style:text-properties fo:color="#231F20" fo:font-size="11pt" style:font-size-asian="11pt" style:font-size-complex="11pt" style:language-asian="ar" style:country-asian="SA"/>
    </style:style>
    <style:style style:name="P229" style:parent-style-name="Standard" style:family="paragraph">
      <style:paragraph-properties fo:text-align="justify" style:line-height-at-least="0.1388in" fo:margin-left="-0.0069in" fo:text-indent="0.0069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230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231" style:parent-style-name="Textbodyindent" style:family="paragraph">
      <style:paragraph-properties fo:text-align="justify" style:line-height-at-least="0.1388in" fo:margin-left="-0.0041in">
        <style:tab-stops>
          <style:tab-stop style:type="center" style:position="3.85in"/>
          <style:tab-stop style:type="right" style:position="7in"/>
        </style:tab-stops>
      </style:paragraph-properties>
    </style:style>
    <style:style style:name="T232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T233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T234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T235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P236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237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238" style:parent-style-name="Standard" style:family="paragraph">
      <style:paragraph-properties style:line-height-at-least="0.1388in" fo:margin-left="0.2909in" fo:text-indent="-0.2909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39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240" style:parent-style-name="Standard" style:family="paragraph">
      <style:paragraph-properties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41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242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43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P244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45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P246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47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P248" style:parent-style-name="Standard" style:family="paragraph">
      <style:paragraph-properties style:line-height-at-least="0.1388in">
        <style:tab-stops>
          <style:tab-stop style:type="left" style:position="0in"/>
          <style:tab-stop style:type="left" style:position="0.25in"/>
          <style:tab-stop style:type="left" style:position="1in"/>
          <style:tab-stop style:type="center" style:position="3.9in"/>
          <style:tab-stop style:type="right" style:position="7.05in"/>
          <style:tab-stop style:type="center" style:position="7.4in"/>
          <style:tab-stop style:type="right" style:position="10.55in"/>
        </style:tab-stops>
      </style:paragraph-properties>
    </style:style>
    <style:style style:name="T249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P250" style:parent-style-name="Standard" style:family="paragraph">
      <style:paragraph-properties style:line-height-at-least="0.1388in">
        <style:tab-stops>
          <style:tab-stop style:type="left" style:position="0in"/>
          <style:tab-stop style:type="left" style:position="0.25in"/>
          <style:tab-stop style:type="left" style:position="1in"/>
          <style:tab-stop style:type="center" style:position="3.9in"/>
          <style:tab-stop style:type="right" style:position="7.05in"/>
          <style:tab-stop style:type="center" style:position="7.4in"/>
          <style:tab-stop style:type="right" style:position="10.55in"/>
        </style:tab-stops>
      </style:paragraph-properties>
    </style:style>
    <style:style style:name="T251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</office:automatic-styles>
  <office:body>
    <office:text text:use-soft-page-breaks="true">
      <text:p text:style-name="P1">ZAPYTANIE <text:s/>OFERTOWE</text:p>
      <text:p text:style-name="P2">dotyczące przebudowy przepustu w Dunajku Małym. <text:s text:c="4"/></text:p>
      <text:p text:style-name="P3"/>
      <text:list text:style-name="WW8Num2">
        <text:list-item text:start-value="1">
          <text:p text:style-name="P4">Nazwa i adres Zamawiającego</text:p>
        </text:list-item>
      </text:list>
      <text:p text:style-name="P5"/>
      <text:p text:style-name="Standard"><text:span text:style-name="T6"><text:tab/>Gmina Gołdap,</text:span><text:span text:style-name="T7"><text:s/>reprezentowana przez<text:s/></text:span><text:span text:style-name="T8"><text:line-break/></text:span><text:span text:style-name="T9"><text:tab/></text:span><text:span text:style-name="T10">Burmistrza Gołdapi – Tomasza Rafała Luto</text:span></text:p>
      <text:p text:style-name="P11"><text:span text:style-name="T12">z siedzibą w Gołdapi<text:s/></text:span><text:span text:style-name="T13">Plac Zwycięstwa 14, 19 – 500 Gołdap,</text:span></text:p>
      <text:p text:style-name="P14"><text:span text:style-name="T15">NIP 847-158-70-61, REGON 790671231</text:span><text:span text:style-name="T16"><text:line-break/>tel. <text:s/>87 615-60-00, <text:s/>87 615-08-00</text:span></text:p>
      <text:p text:style-name="P17"><text:span text:style-name="T18">e-mail:<text:s/></text:span><text:a xlink:href="mailto:sekretariat@goldap.pl" office:target-frame-name="_top" xlink:show="replace"><text:span text:style-name="T19">sekretariat@goldap.pl</text:span></text:a></text:p>
      <text:p text:style-name="P20"><text:a xlink:href="http://www.goldap.pl/" office:target-frame-name="_top" xlink:show="replace"><text:span text:style-name="T21">www.goldap.pl</text:span></text:a><text:span text:style-name="T22">,<text:s/></text:span><text:a xlink:href="http://www.bip.goldap.pl/" office:target-frame-name="_top" xlink:show="replace"><text:span text:style-name="T23">www.bip.goldap.pl</text:span></text:a></text:p>
      <text:p text:style-name="P24"/>
      <text:p text:style-name="P25"><text:span text:style-name="T26">1.</text:span><text:span text:style-name="T27"><text:s text:c="2"/>Niniejsze postępowanie prowadzone jest w oparciu o zarządzenie Burmistrza Gołdapi <text:s text:c="37"/>nr 986/III/2021 z dnia 3 marca 2021 r. w sprawie określenia regulaminu udzielania zamówień na dostawy, usługi i roboty budowlane realizowane przez Gminę Gołdap, których wartość netto nie przekracza kwoty 130 000,00 zł</text:span></text:p>
      <text:list text:style-name="WW8Num3">
        <text:list-item text:start-value="1">
          <text:p text:style-name="P28"/>
        </text:list-item>
        <text:list-item>
          <text:p text:style-name="P29"><text:span text:style-name="T30">2. Przedmiot zamówienia:</text:span></text:p>
        </text:list-item>
      </text:list>
      <text:p text:style-name="P31"/>
      <text:p text:style-name="P32">2.1. Przedmiotem zamówienia jest zaprojektowanie a następnie wykonanie przebudowy przepustu w Dunajku Małym w ciągu drogi gminnej, działka nr geodezyjny 175, obręb Dunajek.<text:s/></text:p>
      <text:p text:style-name="P33">Planuje się rozebranie uszkodzonego przepustu betonowego i wykonanie w tym samym miejscu przepustu dwuotworowego o średnicy 2 x 800 mm z rury karbowanej (PEHD, min. SN8 ) o dł. 5 m na ławie z kruszywa naturalnego zagęszczonego mechanicznie, wykonanie obustronnie ścianki żelbetowej, wykonanie podbudowy oraz nawierzchni jezdni z kruszywa. Szerokość jezdni ok. 4,5 m a długość ok. 10 m. Skarpy rowu obłożone kostką brukową betonową lub płytami ażurowymi na długości ok. 1,2 m. Rów na wlocie i wylocie wzmocniony narzutem kamiennym na długości ok. 1,5 m. <text:s/></text:p>
      <text:p text:style-name="P34">I etap – Projektowanie:</text:p>
      <text:p text:style-name="P35">a) wykonanie dokumentacji projektowej w zakresie zgodnym z wymaganiami określonymi wyżej oraz w operacie wodno-prawnym wraz ze wszystkimi opracowaniami projektowymi i uzgodnieniami koniecznymi do wykonania tej dokumentacji;</text:p>
      <text:p text:style-name="P36">b) uzyskanie wymaganych prawem decyzji oraz zezwoleń, niezbędnych do wykonania robót budowlanych objętych niniejszą umową w tym pozwolenia na budowę/ na roboty budowlane/ zgłoszenia robót budowlanych.</text:p>
      <text:p text:style-name="P37">Wykonawca zobowiązany jest wykonać i przekazać Zamawiającemu następujące ilości egzemplarzy projektów:</text:p>
      <text:p text:style-name="P38">a)<text:tab/>projekt zagospodarowania terenu, projekt architektoniczno-budowlany – po 4 egz.,<text:s/></text:p>
      <text:p text:style-name="P39">b)<text:tab/>projekt techniczny – 3 egz.,<text:s/></text:p>
      <text:p text:style-name="P40">c)<text:tab/>Szczegółowe Specyfikacje Techniczne Wykonania i Odbioru Robót Budowlanych – 2 egz.,</text:p>
      <text:p text:style-name="P41">d)<text:tab/>przedmiar i kosztorys (1 egzemplarz).</text:p>
      <text:p text:style-name="P42">e)<text:tab/>pozostałe elementy dokumentacji projektowej (badania geotechniczne, opinie, uzgodnienia, itp.) – po<text:s/></text:p>
      <text:p text:style-name="P43">1 egz.<text:tab/></text:p>
      <text:p text:style-name="P44">Powyższą dokumentację Wykonawca zobowiązany będzie również złożyć w formie zapisu pdf na nośniku CD lub DVD.</text:p>
      <text:p text:style-name="P45">Wykonawca uzyska we własnym zakresie i na własny koszt materiały wyjściowe do projektowania.</text:p>
      <text:p text:style-name="P46"><text:span text:style-name="T47">Informujemy, że Gmina Gołdap posiada operat wodno-prawny na przebudowę urządzenia wodnego – przepustu pod drogą gminną w miejscowości Dunajek Mały oraz decyzję znak: BI.ZUZ.1.4210.1.33.2021.JK z dnia 16 sierpnia 2021 r. w sprawie udzielenia pozwolenia wodnoprawnego na przebudowę ww. przepustu drogowego. Ww. dokumenty stanowią odpowiednio załączniki nr 3, 4, 5 do zapytania ofertowego.<text:s/></text:span></text:p>
      <text:p text:style-name="P48">Wykonawca zobowiązany jest konsultować i uzgadniać dokumentację projektową z Zamawiającym na każdym etapie projektowania.</text:p>
      <text:p text:style-name="P49"/>
      <text:p text:style-name="P50">II etap – Wykonanie robót:</text:p>
      <text:p text:style-name="P51">a) wykonanie wszystkich robót budowlanych na podstawie zatwierdzonej dokumentacji projektowej po uzyskaniu pozwolenia na budowę/ na roboty budowlane/ zgłoszenia robót, zgodnie z zasadami wiedzy technicznej oraz przekazanie Zamawiającemu przedmiotu umowy,</text:p>
      <text:p text:style-name="P52">b) sprawowanie nadzoru autorskiego w okresie wykonywania robót budowlanych na podstawie opracowanej dokumentacji technicznej,<text:s/></text:p>
      <text:p text:style-name="P53">c) opracowanie dokumentacji powykonawczej dla zrealizowanej inwestycji.</text:p>
      <text:p text:style-name="P54"/>
      <text:p text:style-name="P55">W ramach wykonywania robót budowlanych Wykonawca zobowiązany będzie do:</text:p>
      <text:p text:style-name="P56">a) zapewnienia obsługi geodezyjnej niezbędnej do wykonania zamówienia,</text:p>
      <text:p text:style-name="P57">b) wykonania inwentaryzacji powykonawczej,</text:p>
      <text:p text:style-name="P58">c) ustanowienia kierownika budowy lub kierownika robót budowlanych niezbędnych branż,</text:p>
      <text:p text:style-name="P59">d) organizacji i zagospodarowania placu budowy m.in. utrzymania zaplecza budowy, wywozu nieczystości itp.),<text:s/></text:p>
      <text:p text:style-name="P60">e) utrzymania i likwidacji placu budowy, odtworzenie stanu pierwotnego dróg, dojazdów oraz terenu w rejonie prowadzonych robót,</text:p>
      <text:p text:style-name="P61">f) uporządkowania terenu po zakończeniu robót, itp.</text:p>
      <text:p text:style-name="P62"/>
      <text:p text:style-name="P63">2.2. Przedmiot zamówienia opisany został wg następujących kodów (CPV):<text:s/></text:p>
      <text:p text:style-name="P64">71320000-7 Usługi inżynieryjne w zakresie projektowania;</text:p>
      <text:p text:style-name="P65">45000000-7 Roboty budowlane;<text:s/></text:p>
      <text:p text:style-name="P66">45100000-8 Przygotowanie terenu pod budowę;</text:p>
      <text:p text:style-name="P67">45111200-0 Roboty w zakresie przygotowania terenu pod budowę i roboty ziemne;</text:p>
      <text:p text:style-name="P68">45200000-9 Roboty budowlane w zakresie wznoszenia kompletnych obiektów budowlanych lub ich części oraz roboty w zakresie inżynierii lądowej i wodnej;</text:p>
      <text:p text:style-name="P69"/>
      <text:p text:style-name="P70"><text:span text:style-name="T71">3. Termin realizacji zamówienia:</text:span></text:p>
      <text:list text:style-name="WW8Num3" text:continue-numbering="true">
        <text:list-item>
          <text:p text:style-name="P72">do 22.12.2023 r.</text:p>
        </text:list-item>
        <text:list-item>
          <text:p text:style-name="P73"/>
        </text:list-item>
        <text:list-item>
          <text:p text:style-name="P74"><text:span text:style-name="T75">4. O udzielenie zamówienia mogą ubiegać się podmioty:</text:span></text:p>
        </text:list-item>
        <text:list-item>
          <text:p text:style-name="P76"><text:span text:style-name="T77">- posiadające wiedzę i doświadczenie,<text:s/></text:span></text:p>
        </text:list-item>
        <text:list-item>
          <text:p text:style-name="P78"><text:span text:style-name="T79">- dysponujące odpowiednim potencjałem technicznym oraz osobami zdolnymi do wykonywania zamówienia,</text:span></text:p>
        </text:list-item>
        <text:list-item>
          <text:p text:style-name="P80"><text:span text:style-name="T81">- znajdujące się w odpowiedniej sytuacji ekonomicznej i finansowej.</text:span></text:p>
        </text:list-item>
        <text:list-item>
          <text:p text:style-name="P82"><text:span text:style-name="T83"><text:s text:c="12"/></text:span></text:p>
        </text:list-item>
        <text:list-item>
          <text:p text:style-name="P84"><text:span text:style-name="T85">5. Miejsce złożenia oferty:</text:span></text:p>
        </text:list-item>
      </text:list>
      <text:p text:style-name="P86"><text:span text:style-name="T87">Urząd Miejski w Gołdapi</text:span></text:p>
      <text:p text:style-name="P88"><text:span text:style-name="T89">Plac Zwycięstwa 14, 19-500 Gołdap – Punkt Obsługi Mieszkańców - parter budynku</text:span></text:p>
      <text:p text:style-name="P90"/>
      <text:p text:style-name="P91"><text:span text:style-name="T92">6. Tryb postępowania:</text:span></text:p>
      <text:p text:style-name="P93"><text:span text:style-name="T94">Zapytanie ofertowe. <text:s/></text:span></text:p>
      <text:p text:style-name="P95">1) Zamawiający zastrzega sobie prawo do zmiany treści zamówienia, przesunięcia terminu składania ofert oraz odstąpienia od niniejszego zapytania, na każdym jego etapie, bez podania przyczyny i <text:s/>nie będzie rodzić żadnych roszczeń po stronie Wykonawcy.<text:s/></text:p>
      <text:p text:style-name="P96">2) Wykonawca może zwrócić się z zapytaniem do Zamawiającego na piśmie lub mailowo <text:s text:c="32"/>z pytaniami o wyjaśnienie warunków realizacji przedmiotu zamówienia, nie później jednak niż na jeden dzień roboczy przed terminem złożenia oferty.</text:p>
      <text:p text:style-name="P97">3) Zamawiający zastrzega sobie prawo odstąpienia od niniejszego zapytania, na każdym jego etapie, bez podania przyczyny.</text:p>
      <text:p text:style-name="P98"/>
      <text:p text:style-name="P99"><text:span text:style-name="T100">7. Kryteria oceny ofert:</text:span></text:p>
      <text:p text:style-name="P101"><text:span text:style-name="T102"><text:tab/></text:span></text:p>
      <text:p text:style-name="P103"><text:span text:style-name="T104">Cena – 100 %</text:span></text:p>
      <text:p text:style-name="P105"><text:span text:style-name="T106">O <text:s/>wyborze najkorzystniejszej oferty decyduje najniższa cena.</text:span></text:p>
      <text:p text:style-name="P107">Oferta o najniższej cenie uzyska maksymalną ilość punktów tj.: 100 pkt, pozostałym Wykonawcom przyznana zostanie odpowiednio mniejsza (proporcjonalnie mniejsza) ilość punktów według wzoru:</text:p>
      <text:p text:style-name="P108">(cena najniższa: cena badanej oferty) x 100</text:p>
      <text:p text:style-name="P109"/>
      <text:p text:style-name="P110">Cena określona przez Wykonawcę zostanie przyjęta na cały okres ważności umowy, nie będzie podlegała zmianom i waloryzacji.</text:p>
      <text:p text:style-name="P111">Wykonawca zobowiązany jest do podania łącznej ceny za wykonanie<text:s/>prac<text:s/>objętych<text:s/>zamówieniem <text:s text:c="13"/>z uwzględnieniem wszystkich kosztów związanych z wykonaniem niniejszego zamówienia. <text:s/></text:p>
      <text:p text:style-name="P112">Cena musi być wyrażona w złotych polskich niezależnie od wchodzących w jej skład elementów.</text:p>
      <text:p text:style-name="P113">Cena może być tylko jedna, nie dopuszcza się wariantowości cen.</text:p>
      <text:p text:style-name="P114"/>
      <text:p text:style-name="P115">8. Instrukcja dla oferentów:</text:p>
      <text:soft-page-break/>
      <text:p text:style-name="P116">1. <text:s/>Ofertę należy złożyć w formie pisemnej.</text:p>
      <text:p text:style-name="P117"><text:span text:style-name="T118"><text:s/>2. <text:s/>Oferta powinna być sporządzona na formularzu ofertowym stanowiącym<text:s/></text:span><text:span text:style-name="T119">załącznik nr 1.</text:span></text:p>
      <text:p text:style-name="P120"><text:span text:style-name="T121"><text:s/>3.<text:s/></text:span><text:span text:style-name="T122">Ofertę należy sporządzić w języku polskim z zachowaniem formy pisemnej</text:span><text:span text:style-name="T123"><text:s/></text:span><text:span text:style-name="T124">pod rygorem nieważności. <text:s/></text:span></text:p>
      <text:p text:style-name="P125"><text:span text:style-name="T126"><text:s/>W przypadku składania ofert w języku obcym należy złożyć je wraz z tłumaczeniem na język polski</text:span><text:span text:style-name="T127">.</text:span><text:span text:style-name="T128">.</text:span></text:p>
      <text:p text:style-name="P129"><text:span text:style-name="T130"><text:s/></text:span><text:span text:style-name="T131">4</text:span><text:span text:style-name="T132">.<text:s/></text:span><text:span text:style-name="T133">Ofertę należy umieścić w zamkniętym opakowaniu, uniemożliwiającym odczytanie jej zawartości bez <text:s/></text:span></text:p>
      <text:p text:style-name="P134"><text:s text:c="2"/>uszkodzenia tego opakowania. Opakowanie powinno być opatrzone nazwą (firmą) i adresem Wykonawcy,<text:s/></text:p>
      <text:p text:style-name="P135"><text:s text:c="2"/>a także posiadać dodatkowe oznaczenie:</text:p>
      <text:p text:style-name="P136"><text:span text:style-name="T137"><text:s/>G</text:span><text:span text:style-name="T138">mina Gołdap, Plac Zwycięstwa 14, <text:s/>19-500 Gołdap, „Przebudowa<text:s/></text:span><text:span text:style-name="T139">przepustu w Dunajku Małym</text:span><text:span text:style-name="T140">”</text:span><text:span text:style-name="T141"><text:s text:c="3"/>Nie otwierać przed <text:s/></text:span><text:span text:style-name="T142">21<text:s/></text:span><text:span text:style-name="T143">.09.2023 r., godz. 13.30</text:span></text:p>
      <text:p text:style-name="P144"/>
      <text:p text:style-name="P145"><text:span text:style-name="T146">Ofertę należy złożyć w terminie do dnia</text:span><text:span text:style-name="T147"><text:s/>21 września 2023 r. <text:s/>do godz. 13.30</text:span><text:span text:style-name="T148">.</text:span></text:p>
      <text:p text:style-name="P149"/>
      <text:p text:style-name="P150"><text:span text:style-name="T151">5.</text:span><text:span text:style-name="T152"><text:s/></text:span><text:span text:style-name="T153">Oferty złożone po terminie zostaną zwrócone.</text:span></text:p>
      <text:p text:style-name="P154"/>
      <text:p text:style-name="P155">9. Miejsce i termin otwarcia ofert:</text:p>
      <text:p text:style-name="P156"/>
      <text:p text:style-name="P157"><text:span text:style-name="T158"><text:tab/></text:span><text:span text:style-name="T159">Otwarcie ofert nastąpi dnia</text:span><text:span text:style-name="T160"><text:s/>21.09.2023</text:span><text:span text:style-name="T161"><text:s/>r.<text:s/></text:span><text:span text:style-name="T162">o godz.</text:span><text:span text:style-name="T163"><text:s/></text:span><text:span text:style-name="T164">13.40</text:span><text:span text:style-name="T165"><text:s/>w siedzibie Zamawiającego – <text:s text:c="2"/>pokój nr 30 - II piętro.</text:span></text:p>
      <text:p text:style-name="P166"/>
      <text:p text:style-name="P167"><text:s text:c="8"/>10. Ogłoszenie wyników:</text:p>
      <text:p text:style-name="P168"/>
      <text:p text:style-name="P169">1. Zamawiający udzieli zamówienia Wykonawcy, którego oferta odpowiada wszystkim wymaganiom określonym w niniejszym zapytaniu ofertowym, a która została oceniona jako najkorzystniejsza w oparciu o podane kryterium ceny.</text:p>
      <text:p text:style-name="P170">2. O wyborze oferty najkorzystniejszej Zamawiający niezwłocznie zawiadomi Wykonawców.</text:p>
      <text:p text:style-name="P171"/>
      <text:p text:style-name="P172">11. Zawarcie umowy<text:s/></text:p>
      <text:p text:style-name="P173">Zawarcie umowy z wybranym Wykonawcą nastąpi na warunkach określonych we wzorze umowy stanowiącym załącznik nr 2.<text:s/></text:p>
      <text:p text:style-name="P174"/>
      <text:p text:style-name="P175">12. Informacja o podstawie wykluczenia.<text:s/></text:p>
      <text:p text:style-name="P176">Zgodnie z art. 1 pkt 3 ustawy w celu przeciwdziałania wspieraniu agresji Federacji Rosyjskiej na Ukrainę rozpoczętej w dniu 24 lutego 2022 r., wobec osób i podmiotów wpisanych na listę, o której mowa w art. <text:s text:c="22"/>2 ustawy, stosuje się sankcje polegające m.in. na wykluczeniu z postępowania o udzielenie zamówienia publicznego na podstawie ustawy z dnia 11 września 2019 r. – Prawo zamówień publicznych (Dz. U. z 2021 r. poz. 1129, z późn. zm.), zwanej dalej „ustawą Pzp”.<text:s/></text:p>
      <text:p text:style-name="P177">W związku z powyższym, Zamawiający informuje, że na podstawie art. 7 ust. 1 ustawy z dnia <text:s/>13 kwietnia 2022 r. o szczególnych rozwiązaniach w zakresie przeciwdziałania wspieraniu agresji na Ukrainę oraz służących ochronie bezpieczeństwa narodowego (Dz. U. z 2022 r., poz. 835) z postępowania o udzielenie zamówienia publicznego wykluczy:</text:p>
      <text:p text:style-name="P178"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179">2) wykonawcę oraz uczestnika konkursu, którego beneficjentem rzeczywistym w rozumieniu ustawy z dnia <text:s text:c="3"/>1 marca 2018 r.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<text:s text:c="29"/>o którym mowa w art. 1 pkt 3;</text:p>
      <text:p text:style-name="P180">3) wykonawcę oraz uczestnika konkursu, którego jednostką dominującą w rozumieniu art. 3 ust. 1 pkt 37 ustawy z dnia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<text:s text:c="34"/>w art. 1 pkt 3.</text:p>
      <text:p text:style-name="P181"/>
      <text:p text:style-name="P182">13. Informacje dodatkowe.</text:p>
      <text:p text:style-name="P183">Klauzula informacyjna z art. 13 RODO do zastosowania w celu związanym z postępowaniem o udzielenie zamówienia publicznego</text:p>
      <text:p text:style-name="P184"><text:span text:style-name="T185">Zgodnie z art. 13 ust. 1 i 2<text:s/></text:span><text:span text:style-name="T186">rozporządzenia Parlamentu Europejskiego i Rady (UE) 2016/679 z dnia <text:s/>27 kwietnia 2016 r. w sprawie ochrony osób fizycznych w związku z przetwarzaniem danych osobowych i w sprawie swobodnego przepływu takich danych oraz uchylenia dyrektywy 95/46/WE (ogólne rozporządzenie <text:s text:c="28"/></text:span><text:soft-page-break/><text:span text:style-name="T187">o ochronie danych) (Dz. Urz. UE L 119 z 04.05.2016, str. 1),<text:s/></text:span><text:span text:style-name="T188">dalej „RODO”, informuję, że:</text:span></text:p>
      <text:p text:style-name="P189"><text:span text:style-name="T190">1) administratorem Pani/Pana danych osobowych jest Gmina Gołdap z siedzibą w Urzędzie Miejskim <text:s text:c="29"/>w Gołdapi przy Placu Zwycięstwa 14, 19-500 Gołdap,</text:span></text:p>
      <text:p text:style-name="P191"><text:span text:style-name="T192">2) inspektor ochrony danych w Urzędzie Miejskim w Gołdapi kontakt:  e-mail:<text:s/></text:span><text:a xlink:href="mailto:iod@goldap.pl" office:target-frame-name="_top" xlink:show="replace"><text:span text:style-name="T193">iod@goldap.pl</text:span></text:a><text:span text:style-name="T194">,</text:span><text:span text:style-name="T195"><text:s text:c="2"/></text:span></text:p>
      <text:p text:style-name="P196"><text:span text:style-name="T197">3) Pani/Pana dane osobowe przetwarzane będą na podstawie art. 6 ust. 1 lit. c</text:span><text:span text:style-name="T198"><text:s/></text:span><text:span text:style-name="T199">RODO w celu<text:s/></text:span><text:span text:style-name="T200">związanym <text:s text:c="24"/>z zapytaniem ofertowym dotyczącym<text:s/></text:span><text:span text:style-name="T201">uzupełniania ubytków w nawierzchni asfaltowej masą bitumiczną <text:s text:c="25"/>„na gorąco” na terenie gminy Gołdap</text:span><text:span text:style-name="T202">,</text:span></text:p>
      <text:p text:style-name="P203"><text:span text:style-name="T204">4)</text:span><text:span text:style-name="T205"><text:s/></text:span><text:span text:style-name="T206">Pani/ Pana dane osobowe przetwarzane będą w szczególności w celu przeprowadzenia zapytania ofertowego, realizacji umowy zawartej w wyniku jego rozstrzygnięcia, w celach archiwalnych i statystycznych, <text:s text:c="2"/></text:span></text:p>
      <text:p text:style-name="P207"><text:span text:style-name="T208">5) Pani/ Pana dane osobowe mogą być udostępniane organom i osobom uprawionym do przeprowadzenia <text:s text:c="20"/>w Gminie Gołdap czynności kontrolnych oraz audytowych,</text:span></text:p>
      <text:p text:style-name="P209"><text:span text:style-name="T210">6) w odniesieniu do Pani/Pana danych osobowych decyzje nie będą podejmowane w sposób zautomatyzowany, stosowanie do art. 22 RODO,</text:span></text:p>
      <text:p text:style-name="P211"><text:span text:style-name="T212">7) posiada Pani/Pan:</text:span></text:p>
      <text:p text:style-name="P213"><text:span text:style-name="T214">- na podstawie art. 15 RODO prawo dostępu do danych osobowych Pani/Pana dotyczących,</text:span></text:p>
      <text:p text:style-name="P215"><text:span text:style-name="T216">- na podstawie art. 16 RODO prawo do sprostowania Pani/Pana danych osobowych,</text:span></text:p>
      <text:p text:style-name="P217"><text:span text:style-name="T218">- na podstawie art. 18 RODO prawo żądania od administratora ograniczenia przetwarzania danych osobowych z zastrzeżeniem przypadków, o których mowa w art. 18 ust. 2 RODO, <text:s/></text:span></text:p>
      <text:p text:style-name="P219"><text:span text:style-name="T220">- prawo do wniesienia skargi do Prezesa Urzędu Ochrony Danych Osobowych, gdy uzna Pani/Pan, <text:s text:c="34"/>że przetwarzanie danych osobowych Pani/Pana dotyczących narusza przepisy RODO,</text:span></text:p>
      <text:p text:style-name="P221"><text:span text:style-name="T222">8) nie przysługuje Pani/Panu:</text:span></text:p>
      <text:p text:style-name="P223"><text:span text:style-name="T224">- w związku z art. 17 ust. 3 lit. b, d lub e RODO prawo do usunięcia danych osobowych,</text:span></text:p>
      <text:p text:style-name="P225"><text:span text:style-name="T226">- prawo do przenoszenia danych osobowych, o którym mowa w art. 20 RODO,</text:span></text:p>
      <text:p text:style-name="P227"><text:span text:style-name="T228">- na podstawie art. 21 RODO prawo sprzeciwu, wobec przetwarzania danych osobowych, gdyż podstawą prawną przetwarzania Pani/Pana danych osobowych jest art. 6 ust. 1 lit. c RODO.</text:span></text:p>
      <text:p text:style-name="P229"/>
      <text:p text:style-name="P230"><text:s text:c="8"/>14. Osoby wyznaczone do kontaktów:</text:p>
      <text:p text:style-name="P231"><text:span text:style-name="T232">Jarosław Duchnowski</text:span><text:span text:style-name="T233"><text:s/>-</text:span><text:span text:style-name="T234"><text:s/>tel. 87 615 60 21, e-mail: jaroslaw.duchnowski@goldap.pl<text:s/></text:span><text:span text:style-name="T235"><text:s/></text:span></text:p>
      <text:p text:style-name="P236"><text:span text:style-name="T237"><text:tab/></text:span></text:p>
      <text:list text:style-name="WW8Num3">
        <text:list-item text:start-value="1">
          <text:p text:style-name="P238"><text:span text:style-name="T239">Załączniki:</text:span></text:p>
        </text:list-item>
        <text:list-item>
          <text:p text:style-name="P240"><text:span text:style-name="T241">1. Załącznik nr 1 – Formularz ofertowy.</text:span></text:p>
        </text:list-item>
        <text:list-item>
          <text:p text:style-name="P242"><text:span text:style-name="T243">2. Załącznik nr 2 – Projektowane postanowienia umowy.</text:span></text:p>
        </text:list-item>
        <text:list-item>
          <text:p text:style-name="P244"><text:span text:style-name="T245">3. Załącznik nr 3 – Kopia operatu wodno-prawnego na przebudowę urządzenia wodnego – przepustu pod drogą gminną w miejscowości Dunajek Mały.</text:span></text:p>
        </text:list-item>
        <text:list-item>
          <text:p text:style-name="P246"><text:span text:style-name="T247">4. Załącznik nr 4 – Schemat przepustu Dunajek Mały.</text:span></text:p>
        </text:list-item>
        <text:list-item>
          <text:p text:style-name="P248"><text:span text:style-name="T249">5. Załącznik nr 5 – Pozwolenie wodno-prawne.<text:s/></text:span></text:p>
        </text:list-item>
        <text:list-item>
          <text:p text:style-name="P250"><text:span text:style-name="T251">6. Załącznik nr 6 – Planowany zakres robó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MT, 'MS Mincho'" svg:font-family="ArialMT, 'MS Mincho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31" style:display-name="Tekst podstawowy wcięty 31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listtab" fo:margin-left="0.2458in" fo:text-indent="-0.25in"/>
        </style:list-level-properties>
      </text:list-level-style-number>
      <text:list-level-style-number text:level="2" style:num-suffix="." style:num-format="1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3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4" style:num-suffix="." style:num-format="1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5" style:num-suffix=".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6" style:num-suffix="." style:num-format="1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7" style:num-suffix="." style:num-format="1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</text:list-level-style-number>
      <text:list-level-style-number text:level="8" style:num-suffix="." style:num-format="1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number>
      <text:list-level-style-number text:level="9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819in" fo:margin-left="0.7875in" fo:margin-bottom="0.429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ław.duchnowski</meta:initial-creator>
    <dc:creator>jarosław.duchnowski</dc:creator>
    <meta:creation-date>2023-09-15T13:08:00Z</meta:creation-date>
    <dc:date>2023-09-15T18:45:00Z</dc:date>
    <meta:print-date>2022-05-06T07:46:00Z</meta:print-date>
    <meta:template xlink:href="Normal" xlink:type="simple"/>
    <meta:editing-cycles>3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4" meta:paragraph-count="26" meta:word-count="1930" meta:character-count="13488" meta:row-count="96" meta:non-whitespace-character-count="11584"/>
  </office:meta>
</office:document-meta>
</file>