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Normalny" style:family="paragraph">
      <style:paragraph-properties fo:text-align="justify" fo:text-indent="0.4923in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style:font-name-asian="Tahoma" style:font-name-complex="Times New Roman" fo:font-weight="bold" style:font-weight-asian="bold" fo:color="#000000" fo:letter-spacing="-0.002in" style:language-complex="ar" style:country-complex="SA"/>
    </style:style>
    <style:style style:name="P2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fo:font-size="11pt" style:font-size-asian="11pt" style:font-size-complex="11pt"/>
    </style:style>
    <style:style style:name="TableColumn41" style:family="table-column">
      <style:table-column-properties style:column-width="0.4888in" style:use-optimal-column-width="false"/>
    </style:style>
    <style:style style:name="TableColumn42" style:family="table-column">
      <style:table-column-properties style:column-width="0.6in" style:use-optimal-column-width="false"/>
    </style:style>
    <style:style style:name="TableColumn43" style:family="table-column">
      <style:table-column-properties style:column-width="3.6416in" style:use-optimal-column-width="false"/>
    </style:style>
    <style:style style:name="TableColumn44" style:family="table-column">
      <style:table-column-properties style:column-width="1.2708in" style:use-optimal-column-width="false"/>
    </style:style>
    <style:style style:name="TableColumn45" style:family="table-column">
      <style:table-column-properties style:column-width="1.0916in" style:use-optimal-column-width="false"/>
    </style:style>
    <style:style style:name="Table40" style:family="table">
      <style:table-properties style:width="7.093in" fo:margin-left="0in" table: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 fo:text-align="center"/>
    </style:style>
    <style:style style:name="TableCell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" style:parent-style-name="Normalny" style:family="paragraph">
      <style:paragraph-properties text:number-lines="false" fo:text-align="center"/>
    </style:style>
    <style:style style:name="P65" style:parent-style-name="Normalny" style:family="paragraph">
      <style:paragraph-properties text:number-lines="false" fo:text-align="center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Normalny" style:family="paragraph">
      <style:paragraph-properties text:number-lines="false"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70" style:parent-style-name="Standard" style:family="paragraph"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Gołdap,<text:s/>22.09.2023 r.</text:p>
      <text:p text:style-name="P12"/>
      <text:p text:style-name="P13"/>
      <text:p text:style-name="P14"/>
      <text:p text:style-name="P15"><text:span text:style-name="T16"><text:tab/></text:span><text:span text:style-name="T17"><text:tab/></text:span><text:span text:style-name="T18"><text:tab/></text:span><text:bookmark-start text:name="_Hlk517687008"/><text:span text:style-name="T19">Zawiadomienie o wyborze oferty najkorzystniejszej</text:span></text:p>
      <text:p text:style-name="Standard"/>
      <text:p text:style-name="P20"/>
      <text:p text:style-name="P21">Zamawiający informuje, iż w wyniku zapytania ofertowego pn.<text:span text:style-name="T22">: „Przebudowa<text:s/></text:span><text:span text:style-name="T23">przepustu w Dunajku Małym</text:span><text:span text:style-name="T24">”</text:span><text:span text:style-name="T25"><text:s/></text:span>oferta złożona przez:</text:p>
      <text:p text:style-name="P26"/>
      <text:p text:style-name="P27">„TOP KOP” Krzysztof Świtaj</text:p>
      <text:p text:style-name="P28">ul.<text:s/>Graniczna 3,<text:s/>Niedrzwica,<text:s/>19 - 500 Gołdap</text:p>
      <text:p text:style-name="P29"/>
      <text:p text:style-name="Standard">uznana została za najkorzystniejszą i wybrana do realizacji ww. zamówienia, za cenę ofertową w wysokości<text:s/><text:span text:style-name="T30">44</text:span><text:span text:style-name="T31"><text:s/>096,</text:span><text:span text:style-name="T32">02</text:span><text:span text:style-name="T33"><text:s/>zł brutto (słownie: <text:s/></text:span><text:span text:style-name="T34">czterdzieści cztery tysiące<text:s/></text:span><text:span text:style-name="T35">dziewięćdziesiąt sześć<text:s/></text:span><text:span text:style-name="T36">02</text:span><text:span text:style-name="T37">/100 zł brutto).</text:span></text:p>
      <text:p text:style-name="P38">Zestawienie złożonych ofert: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p.</text:p>
          </table:table-cell>
          <table:table-cell table:style-name="TableCell49">
            <text:p text:style-name="P50">Nr oferty</text:p>
          </table:table-cell>
          <table:table-cell table:style-name="TableCell51">
            <text:p text:style-name="P52">Nazwa (firma), siedziba i adres wykonawcy</text:p>
          </table:table-cell>
          <table:table-cell table:style-name="TableCell53">
            <text:p text:style-name="P54">Oferowana cena</text:p>
            <text:p text:style-name="P55">zł<text:s/>brutto</text:p>
          </table:table-cell>
          <table:table-cell table:style-name="TableCell56">
            <text:p text:style-name="P57">Kryterium oceny ofert (pkt)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1.</text:p>
          </table:table-cell>
          <table:table-cell table:style-name="TableCell63">
            <text:p text:style-name="P64">„TOP KOP”<text:s/>KRZYSZTOF ŚWITAJ</text:p>
            <text:p text:style-name="P65">ul. Graniczna 3, Niedrzwica, 19-500 Gołdap<text:s/></text:p>
          </table:table-cell>
          <table:table-cell table:style-name="TableCell66">
            <text:p text:style-name="P67">44 096,02</text:p>
          </table:table-cell>
          <table:table-cell table:style-name="TableCell68">
            <text:p text:style-name="P69">100,00</text:p>
          </table:table-cell>
        </table:table-row>
      </table:table>
      <text:p text:style-name="P70"/>
      <text:p text:style-name="P71"><text:bookmark-end text:name="_Hlk517687008"/><text:s/></text:p>
      <text:p text:style-name="P72"><text:s text:c="120"/></text:p>
      <text:p text:style-name="P73"/>
      <text:p text:style-name="P74"><text:s text:c="120"/></text:p>
      <text:p text:style-name="P75"><text:s text:c="121"/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jarosław.duchnowski</dc:creator>
    <meta:creation-date>2023-09-22T07:57:00Z</meta:creation-date>
    <dc:date>2023-09-22T07:57:00Z</dc:date>
    <meta:print-date>2023-09-19T11:07:00Z</meta:print-date>
    <meta:template xlink:href="Normal" xlink:type="simple"/>
    <meta:editing-cycles>2</meta:editing-cycles>
    <meta:editing-duration>PT3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56" meta:character-count="1093" meta:row-count="7" meta:non-whitespace-character-count="939"/>
  </office:meta>
</office:document-meta>
</file>