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 fo:text-indent="0.4923in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6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7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8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9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0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1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2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3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4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5" style:parent-style-name="Domyślnaczcionkaakapitu" style:family="text">
      <style:text-properties style:font-name-asian="Tahoma" style:font-name-complex="Tahoma" fo:color="#000000" fo:font-size="11pt" style:font-size-asian="11pt" style:font-size-complex="11pt" fo:background-color="#FFFFFF"/>
    </style:style>
    <style:style style:name="T26" style:parent-style-name="Domyślnaczcionkaakapitu" style:family="text">
      <style:text-properties style:font-name-asian="Tahoma" style:font-name-complex="Tahoma" fo:color="#000000" fo:font-size="11pt" style:font-size-asian="11pt" style:font-size-complex="11pt" fo:background-color="#FFFFFF"/>
    </style:style>
    <style:style style:name="P27" style:parent-style-name="Standard" style:family="paragraph">
      <style:paragraph-properties fo:text-align="justify" style:line-height-at-least="0.0694in"/>
      <style:text-properties fo:font-size="11pt" style:font-size-asian="11pt" style:font-size-complex="11pt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1.7715in" style:use-optimal-column-width="false"/>
    </style:style>
    <style:style style:name="Table28" style:family="table">
      <style:table-properties style:width="5.9062in" fo:margin-left="0in" table: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text:number-lines="false" fo:text-align="center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5" style:parent-style-name="Normalny" style:family="paragraph">
      <style:paragraph-properties text:number-lines="false" fo:text-align="center"/>
    </style:style>
    <style:style style:name="P46" style:parent-style-name="Normalny" style:family="paragraph">
      <style:paragraph-properties text:number-lines="false" fo:text-align="center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Normalny" style:family="paragraph">
      <style:paragraph-properties text:number-lines="false" fo:text-align="center"/>
    </style:style>
    <style:style style:name="P49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Gołdap,<text:s/>21.09.2023 r.</text:p>
      <text:p text:style-name="P2"/>
      <text:p text:style-name="P3"/>
      <text:p text:style-name="P4"/>
      <text:p text:style-name="P5"><text:tab/><text:tab/><text:tab/><text:tab/><text:tab/>Informacja z otwarcia ofert</text:p>
      <text:p text:style-name="P6"/>
      <text:p text:style-name="P7"/>
      <text:p text:style-name="P8"><text:span text:style-name="T9">Zamawiający informuje, iż w wyniku zapytania ofertowego<text:s/></text:span><text:bookmark-start text:name="_Hlk517687008"/><text:span text:style-name="T10">pn.:</text:span><text:span text:style-name="T11"><text:s/></text:span><text:span text:style-name="T12">„</text:span><text:span text:style-name="T13">Przebudowa przepustu <text:s text:c="25"/>w Dunajku Małym</text:span><text:span text:style-name="T14">”<text:s/></text:span><text:span text:style-name="T15">w wyznaczonym terminie składania ofert tj.: do<text:s/></text:span><text:span text:style-name="T16">21</text:span><text:span text:style-name="T17">.0</text:span><text:span text:style-name="T18">9</text:span><text:span text:style-name="T19">.2023 r. do godz. 1</text:span><text:span text:style-name="T20">3</text:span><text:span text:style-name="T21">.</text:span><text:span text:style-name="T22">3</text:span><text:span text:style-name="T23">0,<text:s/></text:span><text:bookmark-start text:name="_Hlk514068774"/><text:span text:style-name="T24">wpłynęła jedna oferta<text:s/></text:span><text:span text:style-name="T25">złożona przez</text:span><text:bookmark-end text:name="_Hlk514068774"/><text:span text:style-name="T26">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bookmark-end text:name="_Hlk517687008"/>Nr oferty</text:p>
          </table:table-cell>
          <table:table-cell table:style-name="TableCell35">
            <text:p text:style-name="P36">Nazwa (firma), siedziba i adres wykonawcy</text:p>
          </table:table-cell>
          <table:table-cell table:style-name="TableCell37">
            <text:p text:style-name="P38">Oferowana cena</text:p>
            <text:p text:style-name="P39">zł brutto<text:s/></text:p>
          </table:table-cell>
        </table:table-row>
        <table:table-row table:style-name="TableRow40">
          <table:table-cell table:style-name="TableCell41">
            <text:p text:style-name="P42"><text:bookmark-start text:name="_Hlk517690539"/>1.</text:p>
          </table:table-cell>
          <table:table-cell table:style-name="TableCell43">
            <text:p text:style-name="P44">TOP KOP Krzysztof Świtaj</text:p>
            <text:p text:style-name="P45">ul.<text:s/>Graniczna 3, Niedrzwica,</text:p>
            <text:p text:style-name="P46">19-500 Gołdap</text:p>
          </table:table-cell>
          <table:table-cell table:style-name="TableCell47">
            <text:p text:style-name="P48">44 096,02<text:s/></text:p>
          </table:table-cell>
        </table:table-row>
      </table:table>
      <text:list text:style-name="WW8Num2" text:continue-numbering="true">
        <text:list-item>
          <text:p text:style-name="P49"><text:bookmark-end text:name="_Hlk517690539"/></text:p>
        </text:list-item>
      </text:list>
      <text:p text:style-name="P50"><text:span text:style-name="T51"><text:s text:c="2"/></text:span><text:span text:style-name="T52">Zamawiający planuje przeznaczyć na realizację zamówienia<text:s/></text:span><text:span text:style-name="T53">49</text:span><text:span text:style-name="T54"> </text:span><text:span text:style-name="T55">5</text:span><text:span text:style-name="T56">00 zł brutto.</text:span></text:p>
      <text:p text:style-name="P57"/>
      <text:p text:style-name="P58"><text:s text:c="113"/></text:p>
      <text:p text:style-name="P59"><text:span text:style-name="T60"><text:s text:c="123"/></text:span><text:span text:style-name="T61">Jarosław Duchnowski <text:s text:c="9"/></text:span></text:p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jarosław.duchnowski</dc:creator>
    <meta:creation-date>2023-09-22T05:52:00Z</meta:creation-date>
    <dc:date>2023-09-22T05:52:00Z</dc:date>
    <meta:print-date>2023-06-09T12:27:00Z</meta:print-date>
    <meta:template xlink:href="Normal" xlink:type="simple"/>
    <meta:editing-cycles>2</meta:editing-cycles>
    <meta:editing-duration>PT1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17" meta:character-count="822" meta:row-count="5" meta:non-whitespace-character-count="706"/>
  </office:meta>
</office:document-meta>
</file>