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-asian="Tahoma" style:font-name-complex="Tahoma" fo:background-color="#FFFFFF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 style:line-height-at-least="0.0694in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3.0208in" style:use-optimal-column-width="false"/>
    </style:style>
    <style:style style:name="TableColumn22" style:family="table-column">
      <style:table-column-properties style:column-width="1.4687in" style:use-optimal-column-width="false"/>
    </style:style>
    <style:style style:name="Table19" style:family="table">
      <style:table-properties style:width="5.239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Normalny" style:family="paragraph">
      <style:paragraph-properties text:number-lines="false" fo:text-align="center"/>
    </style:style>
    <style:style style:name="P38" style:parent-style-name="Normalny" style:family="paragraph">
      <style:paragraph-properties text:number-lines="false" fo:text-align="center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</style:style>
    <style:style style:name="P41" style:parent-style-name="Standard" style:list-style-name="WW8Num2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Gołdap, dn. 03.11.2023 r.</text:p>
      <text:p text:style-name="P2"/>
      <text:p text:style-name="P3"/>
      <text:p text:style-name="P4"><text:tab/><text:tab/><text:tab/><text:tab/><text:tab/>Informacja z otwarcia ofert</text:p>
      <text:p text:style-name="Standard"/>
      <text:p text:style-name="P5">Zamawiający informuje, iż w wyniku zapytania ofertowego pn.:<text:span text:style-name="T6"><text:s/>„</text:span><text:span text:style-name="T7">Wykonanie cięć pielęgnacyjnych i sanitarnych drzew na terenie Gminy Gołdap</text:span><text:span text:style-name="T8">”</text:span><text:bookmark-start text:name="_Hlk82680593"/><text:bookmark-start text:name="_Hlk517687008"/><text:bookmark-start text:name="_Hlk39052410"/><text:span text:style-name="T9"><text:s/></text:span><text:span text:style-name="T10">w wyznaczonym terminie składania ofert tj. do 0</text:span><text:span text:style-name="T11">3</text:span><text:span text:style-name="T12">.11.2023 r. do godz. 1</text:span><text:span text:style-name="T13">0</text:span><text:span text:style-name="T14">.00,<text:s/></text:span><text:bookmark-start text:name="_Hlk514068774"/><text:span text:style-name="T15">wpłynęła jedna oferta złożona przez</text:span><text:span text:style-name="T16">:</text:span><text:bookmark-end text:name="_Hlk514068774"/></text:p>
      <text:p text:style-name="P17"/>
      <text:p text:style-name="P18"><text:bookmark-end text:name="_Hlk82680593"/><text:bookmark-end text:name="_Hlk39052410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_Hlk8983725"/>Nr oferty</text:p>
          </table:table-cell>
          <table:table-cell table:style-name="TableCell26">
            <text:p text:style-name="P27">Nazwa (firma), siedziba i adres wykonawcy</text:p>
          </table:table-cell>
          <table:table-cell table:style-name="TableCell28">
            <text:p text:style-name="P29">Oferowana cena</text:p>
            <text:p text:style-name="P30">(zł brutto)</text:p>
          </table:table-cell>
        </table:table-row>
        <table:table-row table:style-name="TableRow31">
          <table:table-cell table:style-name="TableCell32">
            <text:p text:style-name="P33"><text:bookmark-start text:name="_Hlk8984039"/><text:bookmark-start text:name="_Hlk517692293"/>1</text:p>
          </table:table-cell>
          <table:table-cell table:style-name="TableCell34">
            <text:p text:style-name="P35"><text:span text:style-name="T36">Usługi Ogrodnicze ELITELAS Sp. z o.o.<text:s/></text:span>Durdy 141<text:s/></text:p>
            <text:p text:style-name="P37">39-450 Baranów Sandomierski</text:p>
            <text:p text:style-name="P38"/>
          </table:table-cell>
          <table:table-cell table:style-name="TableCell39">
            <text:p text:style-name="P40">89 910,00</text:p>
          </table:table-cell>
        </table:table-row>
      </table:table>
      <text:list text:style-name="WW8Num2" text:continue-numbering="true">
        <text:list-item>
          <text:p text:style-name="P41"><text:bookmark-end text:name="_Hlk517687008"/><text:bookmark-end text:name="_Hlk8983725"/><text:bookmark-end text:name="_Hlk8984039"/><text:bookmark-end text:name="_Hlk517692293"/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11-03T09:39:00Z</meta:creation-date>
    <dc:date>2023-11-03T09:39:00Z</dc:date>
    <meta:print-date>2023-11-03T09:38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71" meta:character-count="497" meta:row-count="3" meta:non-whitespace-character-count="427"/>
  </office:meta>
</office:document-meta>
</file>