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style:font-name-asian="Tahoma" style:font-name-complex="Tahoma" fo:background-color="#FFFFFF"/>
    </style:style>
    <style:style style:name="T11" style:parent-style-name="Domyślnaczcionkaakapitu" style:family="text">
      <style:text-properties style:font-name-asian="Tahoma" style:font-name-complex="Tahoma" fo:background-color="#FFFFFF"/>
    </style:style>
    <style:style style:name="T12" style:parent-style-name="Domyślnaczcionkaakapitu" style:family="text">
      <style:text-properties style:font-name-asian="Tahoma" style:font-name-complex="Tahoma" fo:background-color="#FFFFFF"/>
    </style:style>
    <style:style style:name="T13" style:parent-style-name="Domyślnaczcionkaakapitu" style:family="text">
      <style:text-properties style:font-name-asian="Tahoma" style:font-name-complex="Tahoma" fo:background-color="#FFFFFF"/>
    </style:style>
    <style:style style:name="T14" style:parent-style-name="Domyślnaczcionkaakapitu" style:family="text">
      <style:text-properties style:font-name-asian="Tahoma" style:font-name-complex="Tahoma" fo:background-color="#FFFFFF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center" style:line-height-at-least="0.0694in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3.0875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22" style:family="table">
      <style:table-properties style:width="5.4125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 fo:text-align="center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Normalny" style:family="paragraph">
      <style:paragraph-properties text:number-lines="false" fo:text-align="center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Normalny" style:family="paragraph">
      <style:paragraph-properties text:number-lines="false" fo:text-align="center"/>
    </style:style>
    <style:style style:name="P41" style:parent-style-name="Normalny" style:family="paragraph">
      <style:paragraph-properties text:number-lines="false" fo:text-align="center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Normalny" style:family="paragraph">
      <style:paragraph-properties text:number-lines="false" fo:text-align="center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</style:style>
    <style:style style:name="P53" style:parent-style-name="Standard" style:list-style-name="WW8Num2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13.11.2023 r.</text:p>
      <text:p text:style-name="P2"/>
      <text:p text:style-name="P3"/>
      <text:p text:style-name="P4"><text:tab/><text:tab/><text:tab/><text:tab/><text:tab/>Informacja z otwarcia ofert</text:p>
      <text:p text:style-name="Standard"/>
      <text:p text:style-name="P5">Zamawiający informuje, iż w wyniku zapytania ofertowego pn.:<text:span text:style-name="T6"><text:s/>„Wykon</text:span><text:span text:style-name="T7">yw</text:span><text:span text:style-name="T8">anie cięć pielęgnacyjnych i sanitarnych drzew na terenie Gminy Gołdap”</text:span><text:bookmark-start text:name="_Hlk82680593"/><text:bookmark-start text:name="_Hlk39052410"/><text:bookmark-start text:name="_Hlk517687008"/><text:span text:style-name="T9"><text:s/></text:span><text:span text:style-name="T10">w wyznaczonym terminie składania ofert tj. do<text:s/></text:span><text:span text:style-name="T11">13</text:span><text:span text:style-name="T12">.11.2023 r. do godz. 1</text:span><text:span text:style-name="T13">2</text:span><text:span text:style-name="T14">.00,<text:s/></text:span><text:bookmark-start text:name="_Hlk514068774"/><text:span text:style-name="T15">wpłynęł</text:span><text:span text:style-name="T16">y</text:span><text:span text:style-name="T17"><text:s/></text:span><text:span text:style-name="T18">dwie oferty złożone</text:span><text:span text:style-name="T19"><text:s/>przez:</text:span><text:bookmark-end text:name="_Hlk514068774"/></text:p>
      <text:p text:style-name="P20"/>
      <text:p text:style-name="P21"><text:bookmark-end text:name="_Hlk82680593"/><text:bookmark-end text:name="_Hlk39052410"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bookmark-start text:name="_Hlk8983725"/>Nr oferty</text:p>
          </table:table-cell>
          <table:table-cell table:style-name="TableCell29">
            <text:p text:style-name="P30">Nazwa (firma), siedziba i adres wykonawcy</text:p>
          </table:table-cell>
          <table:table-cell table:style-name="TableCell31">
            <text:p text:style-name="P32">Oferowana cena</text:p>
            <text:p text:style-name="P33">(zł brutto)</text:p>
          </table:table-cell>
        </table:table-row>
        <table:table-row table:style-name="TableRow34">
          <table:table-cell table:style-name="TableCell35">
            <text:p text:style-name="P36"><text:bookmark-start text:name="_Hlk8984039"/><text:bookmark-start text:name="_Hlk517692293"/>1</text:p>
          </table:table-cell>
          <table:table-cell table:style-name="TableCell37">
            <text:p text:style-name="P38"><text:span text:style-name="T39">Usługi Ogrodnicze ELITELAS Sp. z o.o.<text:s/></text:span>Durdy 141<text:s/></text:p>
            <text:p text:style-name="P40">39-450 Baranów Sandomierski</text:p>
            <text:p text:style-name="P41">NIP 867 225 02 79</text:p>
          </table:table-cell>
          <table:table-cell table:style-name="TableCell42">
            <text:p text:style-name="P43">86 313,60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<text:span text:style-name="T49">Przedsiębiorstwo Usług Komunalnych Tomasz Brzeziński, Marta Brzezińska s.c.<text:s/></text:span>ul. Zatorowa 1, 19-500 Gołdap</text:p>
            <text:p text:style-name="P50">Nip 847 161 39 53</text:p>
          </table:table-cell>
          <table:table-cell table:style-name="TableCell51">
            <text:p text:style-name="P52">36 936,00</text:p>
          </table:table-cell>
        </table:table-row>
      </table:table>
      <text:list text:style-name="WW8Num2" text:continue-numbering="true">
        <text:list-item>
          <text:p text:style-name="P53"><text:bookmark-end text:name="_Hlk517687008"/><text:bookmark-end text:name="_Hlk8983725"/><text:bookmark-end text:name="_Hlk8984039"/><text:bookmark-end text:name="_Hlk517692293"/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3-11-13T13:46:00Z</meta:creation-date>
    <dc:date>2023-11-13T13:46:00Z</dc:date>
    <meta:print-date>2023-11-13T13:46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93" meta:character-count="652" meta:row-count="4" meta:non-whitespace-character-count="560"/>
  </office:meta>
</office:document-meta>
</file>