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 fo:text-indent="0.4923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text:number-lines="false" fo:text-align="center"/>
    </style:style>
    <style:style style:name="P11" style:parent-style-name="Normalny" style:family="paragraph">
      <style:paragraph-properties text:number-lines="false"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Normalny" style:family="paragraph">
      <style:paragraph-properties text:number-lines="false" fo:text-align="center"/>
    </style:style>
    <style:style style:name="P16" style:parent-style-name="Normalny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3.0875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7" style:family="table">
      <style:table-properties style:width="6.987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text:number-lines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Standard" style:list-style-name="WW8Num2" style:family="paragraph">
      <style:paragraph-properties fo:text-align="justify"/>
    </style:style>
    <style:style style:name="P56" style:parent-style-name="Standard" style:list-style-name="WW8Num2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<text:s/>14.11.2023 r.</text:p>
      <text:p text:style-name="Standard"/>
      <text:p text:style-name="P2"/>
      <text:p text:style-name="P3"/>
      <text:p text:style-name="P4">Zawiadomienie o wyborze oferty najkorzystniejszej</text:p>
      <text:p text:style-name="Standard"/>
      <text:p text:style-name="Standard"/>
      <text:p text:style-name="P5">Zamawiający<text:s/><text:bookmark-start text:name="_Hlk517687008"/>zawiadamia, że w wyniku przeprowadzonego zapytania ofertowego pn.<text:span text:style-name="T6">: „Wykonywanie cięć pielęgnacyjnych i sanitarnych drzew na terenie Gminy Gołdap”<text:s/></text:span>oferta złożona przez:</text:p>
      <text:p text:style-name="P7"/>
      <text:p text:style-name="P8">Przedsiębiorstwo Usług Komunalnych<text:s/></text:p>
      <text:p text:style-name="P9">Tomasz Brzeziński, Marta Brzezińska s.c.<text:s/></text:p>
      <text:p text:style-name="P10">ul. Zatorowa 1, 19-500 Gołdap</text:p>
      <text:p text:style-name="P11"/>
      <text:p text:style-name="P12">uznana została za najkorzystniejszą i wybrana do realizacji ww. zamówienia, za cenę ofertową w wysokości<text:s/><text:span text:style-name="T13">36 936,00 zł brutto (słownie: trzydzieści sześć tysięcy dziewięćset trzydzieści sześć 00/100).<text:s/></text:span><text:span text:style-name="T14"><text:s/></text:span></text:p>
      <text:p text:style-name="P15"/>
      <text:p text:style-name="P16">Zestawienie złożonych ofert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8983725"/><text:bookmark-end text:name="_Hlk517687008"/>Nr oferty</text:p>
          </table:table-cell>
          <table:table-cell table:style-name="TableCell25">
            <text:p text:style-name="P26">Nazwa (firma), siedziba i adres wykonawcy</text:p>
          </table:table-cell>
          <table:table-cell table:style-name="TableCell27">
            <text:p text:style-name="P28">Oferowana cena</text:p>
            <text:p text:style-name="P29">(zł brutto)</text:p>
          </table:table-cell>
          <table:table-cell table:style-name="TableCell30">
            <text:p text:style-name="P31">Kryterium oceny ofert (pkt)</text:p>
          </table:table-cell>
        </table:table-row>
        <table:table-row table:style-name="TableRow32">
          <table:table-cell table:style-name="TableCell33">
            <text:p text:style-name="P34"><text:bookmark-start text:name="_Hlk8984039"/><text:bookmark-start text:name="_Hlk517692293"/>1</text:p>
          </table:table-cell>
          <table:table-cell table:style-name="TableCell35">
            <text:p text:style-name="P36"><text:span text:style-name="T37">Usługi Ogrodnicze ELITELAS Sp. z o.o.<text:s/></text:span>Durdy 141<text:s/></text:p>
            <text:p text:style-name="P38">39-450 Baranów Sandomierski</text:p>
            <text:p text:style-name="P39">NIP 867 225 02 79</text:p>
          </table:table-cell>
          <table:table-cell table:style-name="TableCell40">
            <text:p text:style-name="P41">86 313,60</text:p>
          </table:table-cell>
          <table:table-cell table:style-name="TableCell42">
            <text:p text:style-name="P43">42,79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Przedsiębiorstwo Usług Komunalnych Tomasz Brzeziński, Marta Brzezińska s.c.<text:s/></text:span>ul. Zatorowa 1, 19-500 Gołdap</text:p>
            <text:p text:style-name="P50">Nip 847 161 39 53</text:p>
          </table:table-cell>
          <table:table-cell table:style-name="TableCell51">
            <text:p text:style-name="P52">36 936,00</text:p>
          </table:table-cell>
          <table:table-cell table:style-name="TableCell53">
            <text:p text:style-name="P54">100,00</text:p>
          </table:table-cell>
        </table:table-row>
      </table:table>
      <text:list text:style-name="WW8Num2" text:continue-numbering="true">
        <text:list-item>
          <text:p text:style-name="P55"><text:bookmark-end text:name="_Hlk8983725"/><text:bookmark-end text:name="_Hlk8984039"/><text:bookmark-end text:name="_Hlk517692293"/></text:p>
        </text:list-item>
        <text:list-item>
          <text:p text:style-name="P56"/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11-13T19:59:00Z</meta:creation-date>
    <dc:date>2023-11-14T15:10:00Z</dc:date>
    <meta:print-date>2023-11-03T10:13:00Z</meta:print-date>
    <meta:template xlink:href="Normal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41" meta:character-count="986" meta:row-count="7" meta:non-whitespace-character-count="846"/>
  </office:meta>
</office:document-meta>
</file>