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P16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8" style:family="table">
      <style:table-properties style:width="6.9875in" fo:margin-left="0in" table:align="left"/>
    </style:style>
    <style:style style:name="TableRow24" style:family="table-row">
      <style:table-row-properties style:min-row-height="0.753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105058424"/><text:bookmark-end text:name="_Hlk105058424"/>ZP-WGK.271.29.2023 <text:s text:c="80"/>Gołdap, dn.<text:s/>16.11.2023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 przedmiocie<text:s/></text:span><text:span text:style-name="T8">odławiani</text:span><text:span text:style-name="T9">a</text:span><text:span text:style-name="T10">, przyjęcie oraz utrzymywania bezdomnych psów odłowionych z terenu gminy Gołdap w schronisku dla zwierząt</text:span></text:p>
      <text:p text:style-name="P11"/>
      <text:p text:style-name="P12"><text:span text:style-name="T13">Gmina Gołdap w trybie art. 222 ust. 5 Ustawy z dnia 11 września 2019 r. Prawo zamówień publicznych (t.j.: Dz. U. z 2023 r. poz. 1605 ze zm.), informuje, że w dniu<text:s/></text:span><text:span text:style-name="T14">16 listopada 2023 r.</text:span><text:span text:style-name="T15"><text:s/>dokonał otwarcia ofert<text:s/></text:span>złożonych przez następujących Wykonawców: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Firma (nazwa) i adres Wykonawcy</text:p>
          </table:table-cell>
          <table:table-cell table:style-name="TableCell29">
            <text:p text:style-name="P30">Cena ofertowa za wykonanie zamówienia</text:p>
            <text:p text:style-name="P31"><text:s/>(PLN brutto)</text:p>
          </table:table-cell>
          <table:table-cell table:style-name="TableCell32">
            <text:p text:style-name="P33">Wskaźnik ilości adopcji<text:s/></text:p>
            <text:p text:style-name="P34"/>
          </table:table-cell>
          <table:table-cell table:style-name="TableCell35">
            <text:p text:style-name="P36">Termin płatności</text:p>
            <text:p text:style-name="P37">(w dniach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Usługi Sprzętowo Transportowe i Wywóz Nieczystości Józef Brzeziński<text:s/></text:p>
            <text:p text:style-name="P43">ul. Zatorowa 1</text:p>
            <text:p text:style-name="P44">19500 Gołdap</text:p>
            <text:p text:style-name="P45">NIP 8471000251</text:p>
          </table:table-cell>
          <table:table-cell table:style-name="TableCell46">
            <text:p text:style-name="P47">982 800,00</text:p>
          </table:table-cell>
          <table:table-cell table:style-name="TableCell48">
            <text:p text:style-name="P49">51,35 %</text:p>
          </table:table-cell>
          <table:table-cell table:style-name="TableCell50">
            <text:p text:style-name="P51">30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1-16T11:34:00Z</meta:creation-date>
    <dc:date>2023-11-16T11:39:00Z</dc:date>
    <meta:print-date>2023-10-30T10:5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5" meta:character-count="878" meta:row-count="6" meta:non-whitespace-character-count="754"/>
  </office:meta>
</office:document-meta>
</file>