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306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24" style:family="table">
      <style:table-properties style:width="6.812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12.2023<text:s/>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</text:span><text:bookmark-start text:name="_Hlk534893299"/><text:span text:style-name="T8">Utrzymanie w czystości zieleńców, chodników oraz jezdni na rondzie stanowiącym skrzyżowanie ulic: Suwalskiej, Bocznej, Kolejowej i Mikołajczyka w Gołdapi</text:span><text:bookmark-end text:name="_Hlk534893299"/><text:span text:style-name="T9">”</text:span><text:span text:style-name="T10"><text:s/></text:span><text:bookmark-end text:name="_Hlk76627004"/><text:span text:style-name="T11">oferta złożona przez:<text:s/></text:span></text:p>
      <text:p text:style-name="P12"/>
      <text:p text:style-name="P13">MELIO<text:s/></text:p>
      <text:p text:style-name="P14">Ireneusz Abramowicz</text:p>
      <text:p text:style-name="P15">Mieczniki 2/1, 19-520 Banie Mazurskie</text:p>
      <text:p text:style-name="P16"/>
      <text:p text:style-name="P17">uznana została za najkorzystniejszą i wybrana do realizacji ww. zamówienia, za cenę ofertową w wysokości<text:s/><text:span text:style-name="T18">18 000</text:span><text:span text:style-name="T19">,00<text:s/></text:span><text:span text:style-name="T20">zł brutto<text:s/></text:span>(słownie:<text:s/>osiemnaście tysięcy<text:s/>00/100 złotych brutto).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Przedsiębiorstwo Gospodarki Komunalnej Sp. z o.o.<text:s/></text:p>
            <text:p text:style-name="P44">ul. Konstytucji 3 Maja 1A, 19-500 Gołdap</text:p>
          </table:table-cell>
          <table:table-cell table:style-name="TableCell45">
            <text:p text:style-name="P46">25 920,00</text:p>
          </table:table-cell>
          <table:table-cell table:style-name="TableCell47">
            <text:p text:style-name="P48">69,44</text:p>
          </table:table-cell>
        </table:table-row>
        <table:table-row table:style-name="TableRow49">
          <table:table-cell table:style-name="TableCell50">
            <text:p text:style-name="P51"><text:bookmark-start text:name="_Hlk517692293"/><text:bookmark-end text:name="_Hlk517690539"/>2.</text:p>
          </table:table-cell>
          <table:table-cell table:style-name="TableCell52">
            <text:p text:style-name="P53">MELIO<text:s/></text:p>
            <text:p text:style-name="P54">Ireneusz Abramowicz</text:p>
            <text:p text:style-name="P55">Mieczniki 2/1, 19-520 Banie Mazurskie</text:p>
          </table:table-cell>
          <table:table-cell table:style-name="TableCell56">
            <text:p text:style-name="P57">18 000,00</text:p>
          </table:table-cell>
          <table:table-cell table:style-name="TableCell58">
            <text:p text:style-name="P59">100,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rzedsiębiorstwo Usług Komunalnych Tomasz Brzeziński, Marta Brzezińska s.c.</text:p>
            <text:p text:style-name="P65">ul. Zatorowa 1, 19-500 Gołdap</text:p>
          </table:table-cell>
          <table:table-cell table:style-name="TableCell66">
            <text:p text:style-name="P67">23 520,00</text:p>
          </table:table-cell>
          <table:table-cell table:style-name="TableCell68">
            <text:p text:style-name="P69">76,53</text:p>
          </table:table-cell>
        </table:table-row>
      </table:table>
      <text:p text:style-name="P70"><text:bookmark-end text:name="_Hlk517692293"/></text:p>
      <text:p text:style-name="P71"><text:bookmark-end text:name="_Hlk518301234"/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2-20T07:44:00Z</meta:creation-date>
    <dc:date>2023-12-20T07:44:00Z</dc:date>
    <meta:print-date>2022-12-29T15:5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9" meta:character-count="1045" meta:row-count="7" meta:non-whitespace-character-count="898"/>
  </office:meta>
</office:document-meta>
</file>