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3.0208in" style:use-optimal-column-width="false"/>
    </style:style>
    <style:style style:name="TableColumn23" style:family="table-column">
      <style:table-column-properties style:column-width="1.3437in" style:use-optimal-column-width="false"/>
    </style:style>
    <style:style style:name="Table20" style:family="table">
      <style:table-properties style:width="5.1145in" fo:margin-left="0.566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4.02.2024<text:s/>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P5"/>
      <text:p text:style-name="P6">Zamawiający informuje, iż w wyniku zapytania ofertowego pn.:<text:span text:style-name="T7"><text:s/>„Utrzymanie czystości dróg</text:span><text:span text:style-name="T8">,<text:s/></text:span><text:span text:style-name="T9">ulic</text:span><text:span text:style-name="T10">, chodników i placów</text:span><text:span text:style-name="T11"><text:s/>pozostających<text:s/></text:span><text:span text:style-name="T12">własnością lub w zarządzie Gminy Gołdap poprzez<text:s/></text:span><text:span text:style-name="T13">ich<text:s/></text:span><text:span text:style-name="T14">zamiatanie</text:span><text:span text:style-name="T15">”</text:span><text:s/>w wyznaczonym terminie składania ofert tj. do<text:s/>14.02.2024<text:s/>r. do godz. 10.00 wpłynęły<text:s/>dwie oferty.<text:s/><text:s/></text:p>
      <text:p text:style-name="P16"/>
      <text:p text:style-name="P17"/>
      <text:p text:style-name="P18">Zestawienie złożonych ofert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 oferty</text:p>
          </table:table-cell>
          <table:table-cell table:style-name="TableCell27">
            <text:p text:style-name="P28">Nazwa (firma), siedziba i adres wykonawcy</text:p>
          </table:table-cell>
          <table:table-cell table:style-name="TableCell29">
            <text:p text:style-name="P30">Oferowana cena</text:p>
            <text:p text:style-name="P31">(zł brutto)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Zakład Usług Leśnych<text:s/></text:p>
            <text:p text:style-name="P37">Robert Buraczewski</text:p>
            <text:p text:style-name="P38">Zatyki 34, 19-400 Olecko</text:p>
          </table:table-cell>
          <table:table-cell table:style-name="TableCell39">
            <text:p text:style-name="P40">50 000,00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MELIO Ireneusz Abramowicz<text:s/></text:p>
            <text:p text:style-name="P46">Mieczniki 2/1, 19-520 Banie Mazurskie</text:p>
          </table:table-cell>
          <table:table-cell table:style-name="TableCell47">
            <text:p text:style-name="P48">79 968,24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2-14T12:40:00Z</meta:creation-date>
    <dc:date>2024-02-14T12:40:00Z</dc:date>
    <meta:print-date>2024-02-14T12:24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1" meta:character-count="636" meta:row-count="4" meta:non-whitespace-character-count="546"/>
  </office:meta>
</office:document-meta>
</file>