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text-indent="0.4923in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Normalny" style:family="paragraph">
      <style:paragraph-properties fo:widows="2" fo:orphans="2" fo:text-align="center" style:vertical-align="auto" fo:margin-bottom="0.1111in" fo:line-height="10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3" style:parent-style-name="Domyślnaczcionkaakapitu" style:family="text">
      <style:text-properties style:font-name-asian="Calibri" style:font-name-complex="Times New Roman" style:letter-kerning="false" style:text-position="super 66.6%" style:language-asian="en" style:country-asian="US" style:language-complex="ar" style:country-complex="SA"/>
    </style:style>
    <style:style style:name="T1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6" style:parent-style-name="Domyślnaczcionkaakapitu" style:family="text">
      <style:text-properties style:font-name-asian="Calibri" style:font-name-complex="Times New Roman" style:letter-kerning="false" style:text-position="super 66.6%" style:language-asian="en" style:country-asian="US" style:language-complex="ar" style:country-complex="SA"/>
    </style:style>
    <style:style style:name="T1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8" style:parent-style-name="Domyślnaczcionkaakapitu" style:family="text">
      <style:text-properties style:font-name-asian="Calibri" style:font-name-complex="Times New Roman" style:letter-kerning="false" style:text-position="super 66.6%" style:language-asian="en" style:country-asian="US" style:language-complex="ar" style:country-complex="SA"/>
    </style:style>
    <style:style style:name="T1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0.02.2024 r.</text:p>
      <text:p text:style-name="Standard"/>
      <text:p text:style-name="P2"/>
      <text:p text:style-name="P3"/>
      <text:p text:style-name="P4"><text:tab/><text:tab/><text:tab/>Zawiadomienie o unieważnieniu zapytania ofertowego</text:p>
      <text:p text:style-name="Standard"/>
      <text:p text:style-name="Standard"/>
      <text:p text:style-name="P5">Zamawiający informuje, iż zapytanie ofertowe pn.:<text:s/><text:span text:style-name="T6">„Utrzymanie czystości dróg, ulic,<text:s/></text:span><text:span text:style-name="T7">chodników i placów pozostających własnością lub w zarządzie Gminy Gołdap poprzez ich zamiatanie”<text:s/></text:span>zostało unieważnione.<text:s/></text:p>
      <text:p text:style-name="P8"/>
      <text:p text:style-name="P9"/>
      <text:p text:style-name="P10">Uzasadnienie</text:p>
      <text:p text:style-name="P11"><text:span text:style-name="T12">Zamawiający unieważnia ww. postępowanie z uwagi na to, iż w formularzu ofertowym błędnie wskazano planowaną ilość m</text:span><text:span text:style-name="T13">2</text:span><text:span text:style-name="T14"><text:s/>do z</text:span><text:span text:style-name="T15">amiatania w okresie trwania całej umowy, tj. 99 <text:s/>960,30 m</text:span><text:span text:style-name="T16">2</text:span><text:span text:style-name="T17"><text:s/>a powinno być 166 551 m</text:span><text:span text:style-name="T18">2</text:span><text:span text:style-name="T19">.<text:s/></text:span></text:p>
      <text:p text:style-name="P20">W związku z tym w celu zapewnienia prawidłowej realizacji przedmiotu umowy należy unieważnić postępowanie i wszcząć na nowo procedurę zapytania ofertowego.<text:s/></text:p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 Zymkowska</dc:creator>
    <meta:creation-date>2024-02-19T12:30:00Z</meta:creation-date>
    <dc:date>2024-02-20T11:05:00Z</dc:date>
    <meta:print-date>2024-02-19T12:30:00Z</meta:print-date>
    <meta:template xlink:href="Normal" xlink:type="simple"/>
    <meta:editing-cycles>3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97" meta:character-count="682" meta:row-count="4" meta:non-whitespace-character-count="586"/>
  </office:meta>
</office:document-meta>
</file>