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3.0208in" style:use-optimal-column-width="false"/>
    </style:style>
    <style:style style:name="TableColumn23" style:family="table-column">
      <style:table-column-properties style:column-width="1.3437in" style:use-optimal-column-width="false"/>
    </style:style>
    <style:style style:name="TableColumn24" style:family="table-column">
      <style:table-column-properties style:column-width="1.3437in" style:use-optimal-column-width="false"/>
    </style:style>
    <style:style style:name="Table20" style:family="table">
      <style:table-properties style:width="6.4583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style:font-weight-complex="bold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28.02.2024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Utrzymanie</text:span><text:span text:style-name="T8"><text:s/>czystości dróg, ulic, chodników i placów pozostających własnością lub w zarządzie Gminy Gołdap poprzez ich zamiatanie”,</text:span><text:span text:style-name="T9"><text:s/></text:span>oferta złożona przez:</text:p>
      <text:p text:style-name="Standard"/>
      <text:p text:style-name="P10">Zakład Usług Leśnych<text:s/></text:p>
      <text:p text:style-name="P11">Robert Buraczewski</text:p>
      <text:p text:style-name="P12">Zatyki 34, 19-400 Olecko</text:p>
      <text:p text:style-name="P13"/>
      <text:p text:style-name="P14">uznana została za najkorzystniejszą i wybrana<text:s/>do realizacji ww. zamówienia, za cenę ofertową w wysokości<text:s/><text:span text:style-name="T15">83 275,50</text:span><text:s/><text:span text:style-name="T16">zł brutto (słownie zł brutto: osiemdziesiąt trzy tysiące dwieście siedemdziesiąt pięć 50/100).<text:s/></text:span></text:p>
      <text:p text:style-name="P17"/>
      <text:p text:style-name="P18">Zestawienie złożonych ofert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</text:p>
            <text:p text:style-name="P32">(zł brutto)</text:p>
          </table:table-cell>
          <table:table-cell table:style-name="TableCell33">
            <text:p text:style-name="P34">Kryterium oceny ofert (pkt)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ELIO Ireneusz Abramowicz<text:s/></text:p>
            <text:p text:style-name="P40">Mieczniki 2/1, 19-520 Banie Mazurskie</text:p>
          </table:table-cell>
          <table:table-cell table:style-name="TableCell41">
            <text:p text:style-name="P42">133 240,80</text:p>
          </table:table-cell>
          <table:table-cell table:style-name="TableCell43">
            <text:p text:style-name="P44">62,50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Zakład Usług Leśnych<text:s/></text:p>
            <text:p text:style-name="P50">Robert Buraczewski</text:p>
            <text:p text:style-name="P51">Zatyki 34, 19-400 Olecko</text:p>
          </table:table-cell>
          <table:table-cell table:style-name="TableCell52">
            <text:p text:style-name="P53">83 275,50</text:p>
          </table:table-cell>
          <table:table-cell table:style-name="TableCell54">
            <text:p text:style-name="P55">100,00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2-28T07:20:00Z</meta:creation-date>
    <dc:date>2024-02-28T15:18:00Z</dc:date>
    <meta:print-date>2024-02-28T07:19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0" meta:character-count="914" meta:row-count="6" meta:non-whitespace-character-count="785"/>
  </office:meta>
</office:document-meta>
</file>