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4" style:family="table-column">
      <style:table-column-properties style:column-width="0.75in" style:use-optimal-column-width="false"/>
    </style:style>
    <style:style style:name="TableColumn15" style:family="table-column">
      <style:table-column-properties style:column-width="3.0208in" style:use-optimal-column-width="false"/>
    </style:style>
    <style:style style:name="TableColumn16" style:family="table-column">
      <style:table-column-properties style:column-width="1.3437in" style:use-optimal-column-width="false"/>
    </style:style>
    <style:style style:name="Table13" style:family="table">
      <style:table-properties style:width="5.1145in" fo:margin-left="0.566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ableCell2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TableContents" style:family="paragraph">
      <style:paragraph-properties fo:text-align="center"/>
      <style:text-properties style:font-weight-complex="bold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 26.02.2024 r.</text:p>
      <text:p text:style-name="Standard"/>
      <text:p text:style-name="P2"/>
      <text:p text:style-name="P3"/>
      <text:p text:style-name="P4"><text:tab/><text:tab/><text:tab/><text:tab/><text:tab/>Informacja z otwarcia ofert</text:p>
      <text:p text:style-name="Standard"/>
      <text:p text:style-name="P5"/>
      <text:p text:style-name="P6">Zamawiający informuje, iż w wyniku zapytania ofertowego pn.:<text:span text:style-name="T7"><text:s/>„Utrzymanie czystości dróg, ulic, chodników i<text:s/></text:span><text:span text:style-name="T8">placów pozostających własnością lub w zarządzie Gminy Gołdap poprzez ich zamiatanie”</text:span><text:s/>w wyznaczonym terminie składania ofert tj. do 26.02.2024 r. do godz. 12:00 wpłynęły dwie oferty. <text:s/></text:p>
      <text:p text:style-name="P9"/>
      <text:p text:style-name="P10"/>
      <text:p text:style-name="P11">Zestawienie złożonych ofert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r oferty</text:p>
          </table:table-cell>
          <table:table-cell table:style-name="TableCell20">
            <text:p text:style-name="P21">Nazwa (firma), siedziba i adres wykonawcy</text:p>
          </table:table-cell>
          <table:table-cell table:style-name="TableCell22">
            <text:p text:style-name="P23">Oferowana cena</text:p>
            <text:p text:style-name="P24">(zł brutto)</text:p>
          </table:table-cell>
        </table:table-row>
        <table:table-row table:style-name="TableRow25">
          <table:table-cell table:style-name="TableCell26">
            <text:p text:style-name="P27">1.</text:p>
          </table:table-cell>
          <table:table-cell table:style-name="TableCell28">
            <text:p text:style-name="P29">MELIO Ireneusz Abramowicz<text:s/></text:p>
            <text:p text:style-name="P30">Mieczniki 2/1, 19-520 Banie Mazurskie</text:p>
          </table:table-cell>
          <table:table-cell table:style-name="TableCell31">
            <text:p text:style-name="P32">133 240,80</text:p>
          </table:table-cell>
        </table:table-row>
        <table:table-row table:style-name="TableRow33">
          <table:table-cell table:style-name="TableCell34">
            <text:p text:style-name="P35">2.</text:p>
          </table:table-cell>
          <table:table-cell table:style-name="TableCell36">
            <text:p text:style-name="P37">Zakład Usług Leśnych<text:s/></text:p>
            <text:p text:style-name="P38">Robert Buraczewski</text:p>
            <text:p text:style-name="P39">Zatyki 34, 19-400 Olecko</text:p>
          </table:table-cell>
          <table:table-cell table:style-name="TableCell40">
            <text:p text:style-name="P41">83 275,50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2-26T11:30:00Z</meta:creation-date>
    <dc:date>2024-02-26T11:57:00Z</dc:date>
    <meta:print-date>2024-02-26T11:57:00Z</meta:print-date>
    <meta:template xlink:href="Normal" xlink:type="simple"/>
    <meta:editing-cycles>3</meta:editing-cycles>
    <meta:editing-duration>PT12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91" meta:character-count="637" meta:row-count="4" meta:non-whitespace-character-count="547"/>
  </office:meta>
</office:document-meta>
</file>