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widows="2" fo:orphans="2"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T35" style:parent-style-name="Domyślnaczcionkaakapitu" style:family="text">
      <style:text-properties style:font-name-asian="Tahoma" style:font-name-complex="Tahoma" fo:background-color="#FFFFFF"/>
    </style:style>
    <style:style style:name="T36" style:parent-style-name="Domyślnaczcionkaakapitu" style:family="text"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list-style-name="WW8Num2" style:family="paragraph">
      <style:paragraph-properties fo:text-align="justify"/>
    </style:style>
    <style:style style:name="TableColumn40" style:family="table-column">
      <style:table-column-properties style:column-width="0.934in" style:use-optimal-column-width="false"/>
    </style:style>
    <style:style style:name="TableColumn41" style:family="table-column">
      <style:table-column-properties style:column-width="3.8729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39" style:family="table">
      <style:table-properties style:width="6.369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color="#FF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style:font-name-complex="Times New Roman" fo:color="#FF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3 marc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<text:s/>przeprowadzonej dogrywki w<text:s/>zapytania ofertowym<text:s/>pn.:<text:span text:style-name="T18"><text:s/></text:span><text:bookmark-start text:name="_Hlk517687008"/><text:span text:style-name="T19">„</text:span><text:bookmark-start text:name="_Hlk131150124"/><text:span text:style-name="T20">Konserwacja poboczy dróg gminnych</text:span><text:bookmark-end text:name="_Hlk131150124"/><text:span text:style-name="T21">”<text:s/></text:span><text:span text:style-name="T22">w wyznaczonym<text:s/></text:span><text:span text:style-name="T23">dodatkowym<text:s/></text:span><text:span text:style-name="T24">terminie składania ofert tj.: do<text:s/></text:span><text:span text:style-name="T25">13</text:span><text:span text:style-name="T26">.03.2024 r.<text:s/></text:span><text:span text:style-name="T27">do godz. 13.00,<text:s/></text:span><text:bookmark-start text:name="_Hlk514068774"/><text:span text:style-name="T28">wpłynęł</text:span><text:span text:style-name="T29">a</text:span><text:span text:style-name="T30"><text:s/></text:span><text:span text:style-name="T31">ofert</text:span><text:span text:style-name="T32">a</text:span><text:span text:style-name="T33"><text:s/>złożon</text:span><text:span text:style-name="T34">a</text:span><text:span text:style-name="T35"><text:s/>przez</text:span><text:bookmark-end text:name="_Hlk514068774"/><text:span text:style-name="T36">:</text:span></text:p>
      <text:p text:style-name="P37"/>
      <text:list text:style-name="WW8Num2" text:continue-numbering="true">
        <text:list-item>
          <text:p text:style-name="P38"><text:bookmark-end text:name="_Hlk517687008"/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/text:p>
            <text:p text:style-name="P50">(zł brutto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TRANSPORT CIĘŻAROWY I ROBOTY ZIEMNE Krzysztof Korenkiewicz</text:p>
            <text:p text:style-name="P56">ul. Garbaska 44, 16-424 Filipów</text:p>
            <text:p text:style-name="P57">NIP 844 131 00 47</text:p>
          </table:table-cell>
          <table:table-cell table:style-name="TableCell58">
            <text:p text:style-name="P59">123 990,00</text:p>
          </table:table-cell>
        </table:table-row>
      </table:table>
      <text:list text:style-name="WW8Num2" text:continue-numbering="true">
        <text:list-item>
          <text:p text:style-name="P60"/>
        </text:list-item>
      </text:list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3"/>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3-13T14:40:00Z</meta:creation-date>
    <dc:date>2024-03-13T14:40:00Z</dc:date>
    <meta:print-date>2024-03-13T14:3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8" meta:character-count="971" meta:row-count="6" meta:non-whitespace-character-count="834"/>
  </office:meta>
</office:document-meta>
</file>