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text-indent="0.4923in"/>
      <style:text-properties fo:font-weight="bold" style:font-weight-asian="bold"/>
    </style:style>
    <style:style style:name="P14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5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6" style:parent-style-name="Normalny" style:family="paragraph">
      <style:paragraph-properties text:number-lines="false"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642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4" style:family="table">
      <style:table-properties style:width="6.399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15.03.2024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</text:span><text:bookmark-start text:name="_Hlk131150124"/><text:span text:style-name="T8">Konserwacja<text:s/></text:span><text:span text:style-name="T9">poboczy dróg gminnych</text:span><text:bookmark-end text:name="_Hlk131150124"/><text:span text:style-name="T10">”</text:span><text:span text:style-name="T11">,</text:span><text:span text:style-name="T12"><text:s/></text:span>oferta złożona przez:</text:p>
      <text:p text:style-name="P13"/>
      <text:p text:style-name="P14">TRANSPORT CIĘŻAROWY I ROBOTY ZIEMNE<text:s/></text:p>
      <text:p text:style-name="P15">Krzysztof Korenkiewicz</text:p>
      <text:p text:style-name="P16">ul. Garbaska 44, 16-424 Filipów</text:p>
      <text:p text:style-name="P17">NIP 844 131 00 47</text:p>
      <text:p text:style-name="P18"/>
      <text:p text:style-name="P19">uznana została za najkorzystniejszą i wybrana do realizacji ww. zamówienia, za cenę ofertową w wysokości<text:s/><text:span text:style-name="T20">123 990,00 zł brutto (słownie zł brutto: sto dwadzieścia trzy tysiące dziewięćset dziewięćdziesiąt 00/100).<text:s/></text:span></text:p>
      <text:p text:style-name="P21"/>
      <text:p text:style-name="P22">Zestawienie złożonych ofert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 oferty</text:p>
          </table:table-cell>
          <table:table-cell table:style-name="TableCell32">
            <text:p text:style-name="P33">Nazwa (firma), siedziba i adres wykonawcy</text:p>
          </table:table-cell>
          <table:table-cell table:style-name="TableCell34">
            <text:p text:style-name="P35">Oferowana cena</text:p>
            <text:p text:style-name="P36">(zł brutto)</text:p>
          </table:table-cell>
          <table:table-cell table:style-name="TableCell37">
            <text:p text:style-name="P38">Kryterium oceny ofert (pkt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TRANSPORT CIĘŻAROWY I ROBOTY ZIEMNE Krzysztof Korenkiewicz</text:p>
            <text:p text:style-name="P44">ul. Garbaska 44, 16-424 Filipów</text:p>
            <text:p text:style-name="P45">NIP 844 131 00 47</text:p>
          </table:table-cell>
          <table:table-cell table:style-name="TableCell46">
            <text:p text:style-name="P47">123 990,00</text:p>
            <text:p text:style-name="P48">(cena po dogrywce)</text:p>
          </table:table-cell>
          <table:table-cell table:style-name="TableCell49">
            <text:p text:style-name="P50">100,00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P.P.H.U. Rafit<text:s/></text:p>
            <text:p text:style-name="P56">ul. Włodawska 4, 21-580 Wisznice</text:p>
            <text:p text:style-name="P57">NIP 539 101 02 40</text:p>
          </table:table-cell>
          <table:table-cell table:style-name="TableCell58">
            <text:p text:style-name="P59">124 230,00</text:p>
          </table:table-cell>
          <table:table-cell table:style-name="TableCell60">
            <text:p text:style-name="P61">99,81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3-15T07:27:00Z</meta:creation-date>
    <dc:date>2024-03-15T07:27:00Z</dc:date>
    <meta:print-date>2024-03-15T07:20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3" meta:character-count="932" meta:row-count="6" meta:non-whitespace-character-count="800"/>
  </office:meta>
</office:document-meta>
</file>