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T31" style:parent-style-name="Domyślnaczcionkaakapitu" style:family="text">
      <style:text-properties style:font-name-asian="Tahoma" style:font-name-complex="Tahoma" fo:background-color="#FFFFFF"/>
    </style:style>
    <style:style style:name="T32" style:parent-style-name="Domyślnaczcionkaakapitu" style:family="text">
      <style:text-properties style:font-name-asian="Tahoma" style:font-name-complex="Tahoma" fo:background-color="#FFFFFF"/>
    </style:style>
    <style:style style:name="P33" style:parent-style-name="Standard" style:family="paragraph">
      <style:paragraph-properties fo:text-align="justify" style:line-height-at-least="0.0694in"/>
    </style:style>
    <style:style style:name="P34" style:parent-style-name="Standard" style:list-style-name="WW8Num2" style:family="paragraph">
      <style:paragraph-properties fo:text-align="justify"/>
    </style:style>
    <style:style style:name="TableColumn36" style:family="table-column">
      <style:table-column-properties style:column-width="0.934in" style:use-optimal-column-width="false"/>
    </style:style>
    <style:style style:name="TableColumn37" style:family="table-column">
      <style:table-column-properties style:column-width="3.8729in" style:use-optimal-column-width="false"/>
    </style:style>
    <style:style style:name="TableColumn38" style:family="table-column">
      <style:table-column-properties style:column-width="1.5625in" style:use-optimal-column-width="false"/>
    </style:style>
    <style:style style:name="Table35" style:family="table">
      <style:table-properties style:width="6.3694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P55" style:parent-style-name="Standard" style:list-style-name="WW8Num2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color="#FF0000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color="#FF0000"/>
    </style:style>
    <style:style style:name="T61" style:parent-style-name="Domyślnaczcionkaakapitu" style:family="text">
      <style:text-properties fo:color="#FF0000"/>
    </style:style>
    <style:style style:name="T62" style:parent-style-name="Domyślnaczcionkaakapitu" style:family="text">
      <style:text-properties fo:color="#FF0000"/>
    </style:style>
    <style:style style:name="T63" style:parent-style-name="Domyślnaczcionkaakapitu" style:family="text">
      <style:text-properties fo:color="#FF0000"/>
    </style:style>
    <style:style style:name="T64" style:parent-style-name="Domyślnaczcionkaakapitu" style:family="text">
      <style:text-properties fo:color="#FF0000"/>
    </style:style>
    <style:style style:name="T65" style:parent-style-name="Domyślnaczcionkaakapitu" style:family="text">
      <style:text-properties fo:color="#FF0000"/>
    </style:style>
    <style:style style:name="T66" style:parent-style-name="Domyślnaczcionkaakapitu" style:family="text">
      <style:text-properties fo:color="#FF0000"/>
    </style:style>
    <style:style style:name="T67" style:parent-style-name="Domyślnaczcionkaakapitu" style:family="text">
      <style:text-properties fo:color="#FF0000"/>
    </style:style>
    <style:style style:name="T68" style:parent-style-name="Domyślnaczcionkaakapitu" style:family="text">
      <style:text-properties fo:color="#FF0000"/>
    </style:style>
    <style:style style:name="T69" style:parent-style-name="Domyślnaczcionkaakapitu" style:family="text">
      <style:text-properties style:font-name-complex="Times New Roman" fo:color="#FF0000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<text:date style:data-style-name="N7">10 kwietnia 2024</text:date></text:span><text:span text:style-name="T8"><text:s/>r</text:span><text:span text:style-name="T9">.</text:span></text:p>
      <text:p text:style-name="P10">Plac Zwycięstwa 14<text:s/>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 zapytania ofertowego pn.:<text:span text:style-name="T18"><text:s/></text:span><text:bookmark-start text:name="_Hlk517687008"/><text:span text:style-name="T19">Uzupełnienie ubytków w nawierzchni asfaltowej masą bitumiczną „na gorąco</text:span><text:span text:style-name="T20">”<text:s/></text:span><text:span text:style-name="T21">w wyznaczonym terminie składania</text:span><text:span text:style-name="T22"><text:s/>ofert tj.: do<text:s/></text:span><text:span text:style-name="T23">10.04.2024 r</text:span><text:span text:style-name="T24">. do godz. 1</text:span><text:span text:style-name="T25">0</text:span><text:span text:style-name="T26">.00,<text:s/></text:span><text:bookmark-start text:name="_Hlk514068774"/><text:span text:style-name="T27">wpłynęł</text:span><text:span text:style-name="T28">a</text:span><text:span text:style-name="T29"><text:s/></text:span><text:span text:style-name="T30">jedna oferta złożona</text:span><text:span text:style-name="T31"><text:s/>przez</text:span><text:bookmark-end text:name="_Hlk514068774"/><text:span text:style-name="T32">:</text:span></text:p>
      <text:p text:style-name="P33"/>
      <text:list text:style-name="WW8Num2" text:continue-numbering="true">
        <text:list-item>
          <text:p text:style-name="P34"><text:bookmark-end text:name="_Hlk517687008"/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r oferty</text:p>
          </table:table-cell>
          <table:table-cell table:style-name="TableCell42">
            <text:p text:style-name="P43">Nazwa (firma), siedziba i adres wykonawcy</text:p>
          </table:table-cell>
          <table:table-cell table:style-name="TableCell44">
            <text:p text:style-name="P45">Oferowana cena</text:p>
            <text:p text:style-name="P46">(zł brutto)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Przedsiębiorstwo Gospodarki Komunalnej<text:s/>Sp. z o.o.<text:s/></text:p>
            <text:p text:style-name="P52">ul.<text:s/>Konstytucji 3 Maja 1A,<text:s/>19-500 Gołdap</text:p>
          </table:table-cell>
          <table:table-cell table:style-name="TableCell53">
            <text:p text:style-name="P54">148 830,00</text:p>
          </table:table-cell>
        </table:table-row>
      </table:table>
      <text:list text:style-name="WW8Num2" text:continue-numbering="true">
        <text:list-item>
          <text:p text:style-name="P55"/>
        </text:list-item>
      </text:list>
      <text:p text:style-name="P56"/>
      <text:p text:style-name="P57"/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s text:c="3"/>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04-10T08:56:00Z</meta:creation-date>
    <dc:date>2024-04-10T08:56:00Z</dc:date>
    <meta:print-date>2021-08-17T13:00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7" meta:character-count="964" meta:row-count="6" meta:non-whitespace-character-count="828"/>
  </office:meta>
</office:document-meta>
</file>