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ny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12.04.2024 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Standard"/>
      <text:p text:style-name="P6">Zamawiający informuje, iż zapytanie ofertowe pn.:<text:s/><text:span text:style-name="T7">„Uzupełnianie ubytków w nawierzchni<text:s/></text:span><text:span text:style-name="T8">asfaltowej masą bitumiczną „na gorąco”<text:s/></text:span>zostało unieważnione.<text:s/></text:p>
      <text:p text:style-name="P9"/>
      <text:p text:style-name="P10"/>
      <text:p text:style-name="P11">Uzasadnienie</text:p>
      <text:p text:style-name="P12">Zamawiający unieważnia ww. postępowanie z uwagi na to, iż w przedmiotowym postępowaniu wpłynęła jedna oferta, która przewyższa kwotę jaką Zamawiający planował przeznaczyć na realizację przedmiotu zamówienia.<text:s/></text:p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4-12T11:26:00Z</meta:creation-date>
    <dc:date>2024-04-12T12:08:00Z</dc:date>
    <meta:print-date>2024-04-12T11:26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66" meta:character-count="467" meta:row-count="3" meta:non-whitespace-character-count="402"/>
  </office:meta>
</office:document-meta>
</file>