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3" style:parent-style-name="Podtytuł" style:family="paragraph">
      <style:text-properties style:font-name-asian="Tahoma" style:font-name-complex="Tahoma" fo:font-size="12pt" style:font-size-asian="12pt"/>
    </style:style>
    <style:style style:name="P4" style:parent-style-name="Normalny" style:family="paragraph">
      <style:text-properties style:font-name-asian="Tahoma"/>
    </style:style>
    <style:style style:name="P5" style:parent-style-name="Normalny" style:family="paragraph">
      <style:text-properties style:font-name-asian="Tahoma"/>
    </style:style>
    <style:style style:name="P6" style:parent-style-name="Normalny" style:family="paragraph">
      <style:paragraph-properties fo:text-align="center"/>
      <style:text-properties style:font-name-asian="Tahoma" fo:font-style="italic" style:font-style-asian="italic" style:font-style-complex="italic" fo:font-size="8pt" style:font-size-asian="8pt" style:font-size-complex="8pt"/>
    </style:style>
    <style:style style:name="P7" style:parent-style-name="Normalny" style:family="paragraph">
      <style:text-properties style:font-name-asian="Tahoma"/>
    </style:style>
    <style:style style:name="P8" style:parent-style-name="Normalny" style:family="paragraph">
      <style:text-properties style:font-name-asian="Tahoma"/>
    </style:style>
    <style:style style:name="P9" style:parent-style-name="Normalny" style:family="paragraph">
      <style:text-properties style:font-name-asian="Tahoma"/>
    </style:style>
    <style:style style:name="P10" style:parent-style-name="Normalny" style:family="paragraph">
      <style:text-properties style:font-name-asian="Tahoma"/>
    </style:style>
    <style:style style:name="T11" style:parent-style-name="Domyślnaczcionkaakapitu" style:family="text">
      <style:text-properties style:font-name-asian="Tahoma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-asian="Tahoma" fo:font-style="italic" style:font-style-asian="italic" style:font-style-complex="italic" fo:font-size="8pt" style:font-size-asian="8pt" style:font-size-complex="8pt"/>
    </style:style>
    <style:style style:name="P1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language-asian="hi" style:country-asian="IN"/>
    </style:style>
    <style:style style:name="T17" style:parent-style-name="Domyślnaczcionkaakapitu" style:family="text">
      <style:text-properties fo:font-weight="bold" style:font-weight-asian="bold" style:language-asian="hi" style:country-asian="IN"/>
    </style:style>
    <style:style style:name="T18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language-asian="hi" style:country-asian="IN"/>
    </style:style>
    <style:style style:name="T20" style:parent-style-name="Domyślnaczcionkaakapitu" style:family="text">
      <style:text-properties style:font-name-asian="Tahoma" style:font-name-complex="Tahoma"/>
    </style:style>
    <style:style style:name="P2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ahoma"/>
    </style:style>
    <style:style style:name="T24" style:parent-style-name="Domyślnaczcionkaakapitu" style:family="text">
      <style:text-properties style:font-name-asian="Tahoma" style:font-name-complex="Tahoma"/>
    </style:style>
    <style:style style:name="P2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ahoma" style:font-name-complex="Times New Roman"/>
    </style:style>
    <style:style style:name="T27" style:parent-style-name="Domyślnaczcionkaakapitu" style:family="text">
      <style:text-properties style:font-name-asian="Tahoma" style:font-name-complex="Times New Roman"/>
    </style:style>
    <style:style style:name="T28" style:parent-style-name="Domyślnaczcionkaakapitu" style:family="text">
      <style:text-properties style:font-name-asian="Tahoma" style:font-name-complex="Times New Roman"/>
    </style:style>
    <style:style style:name="T29" style:parent-style-name="Domyślnaczcionkaakapitu" style:family="text">
      <style:text-properties style:language-asian="hi" style:country-asian="IN"/>
    </style:style>
    <style:style style:name="TableColumn31" style:family="table-column">
      <style:table-column-properties style:column-width="3.6159in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555in"/>
    </style:style>
    <style:style style:name="Table30" style:family="table">
      <style:table-properties style:width="6.837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148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style:line-height-at-least="0.1388in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/>
    </style:style>
    <style:style style:name="P203" style:parent-style-name="Normalny" style:family="paragraph">
      <style:paragraph-properties fo:text-align="justify"/>
    </style:style>
    <style:style style:name="P204" style:parent-style-name="Normalny" style:family="paragraph">
      <style:paragraph-properties fo:text-align="justify" fo:line-height="150%"/>
      <style:text-properties style:font-name-asian="Times New Roman"/>
    </style:style>
    <style:style style:name="P205" style:parent-style-name="Normalny" style:family="paragraph">
      <style:paragraph-properties fo:text-align="justify" style:line-height-at-least="0.1388in" fo:margin-left="0.0104in">
        <style:tab-stops>
          <style:tab-stop style:type="center" style:position="3.8895in"/>
          <style:tab-stop style:type="right" style:position="7.0395in"/>
        </style:tab-stops>
      </style:paragraph-properties>
    </style:style>
    <style:style style:name="T206" style:parent-style-name="Domyślnaczcionkaakapitu" style:family="text">
      <style:text-properties style:font-name-asian="Times New Roman"/>
    </style:style>
    <style:style style:name="T2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8" style:parent-style-name="Normalny" style:family="paragraph">
      <style:paragraph-properties fo:text-align="justify" fo:line-height="150%"/>
      <style:text-properties style:font-name-asian="Times New Roman"/>
    </style:style>
    <style:style style:name="P209" style:parent-style-name="Normalny" style:family="paragraph">
      <style:paragraph-properties fo:text-align="justify" fo:line-height="150%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Normalny" style:family="paragraph">
      <style:paragraph-properties fo:text-align="justify" fo:line-height="150%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Normalny" style:family="paragraph">
      <style:paragraph-properties fo:line-height="150%"/>
    </style:style>
    <style:style style:name="T214" style:parent-style-name="Domyślnaczcionkaakapitu" style:family="text">
      <style:text-properties style:font-name-asian="Times New Roman"/>
    </style:style>
    <style:style style:name="T215" style:parent-style-name="Domyślnaczcionkaakapitu" style:family="text">
      <style:text-properties style:font-name-asian="Times New Roman" fo:background-color="#FFFFFF"/>
    </style:style>
    <style:style style:name="P21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17" style:parent-style-name="Domyślnaczcionkaakapitu" style:family="text">
      <style:text-properties style:font-name-asian="Times New Roman" fo:background-color="#FFFFFF"/>
    </style:style>
    <style:style style:name="P218" style:parent-style-name="Normalny" style:family="paragraph">
      <style:paragraph-properties fo:line-height="150%"/>
      <style:text-properties style:font-name-asian="Times New Roman" fo:background-color="#FFFFFF"/>
    </style:style>
    <style:style style:name="P219" style:parent-style-name="Normalny" style:family="paragraph">
      <style:paragraph-properties fo:line-height="150%"/>
    </style:style>
    <style:style style:name="T220" style:parent-style-name="Domyślnaczcionkaakapitu" style:family="text">
      <style:text-properties style:font-name-asian="Times New Roman" fo:background-color="#FFFFFF"/>
    </style:style>
    <style:style style:name="T221" style:parent-style-name="Domyślnaczcionkaakapitu" style:family="text">
      <style:text-properties style:language-asian="hi" style:country-asian="IN"/>
    </style:style>
    <style:style style:name="P222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223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224" style:parent-style-name="Normalny" style:family="paragraph">
      <style:paragraph-properties fo:text-align="justify" style:line-height-at-least="0.1388in"/>
    </style:style>
    <style:style style:name="T225" style:parent-style-name="Domyślnaczcionkaakapitu" style:family="text">
      <style:text-properties style:language-asian="hi" style:country-asian="IN"/>
    </style:style>
    <style:style style:name="T226" style:parent-style-name="Domyślnaczcionkaakapitu" style:family="text">
      <style:text-properties fo:font-style="italic" style:font-style-asian="italic" style:font-style-complex="italic" style:language-asian="hi" style:country-asian="IN"/>
    </style:style>
    <style:style style:name="T227" style:parent-style-name="Domyślnaczcionkaakapitu" style:family="text">
      <style:text-properties style:language-asian="hi" style:country-asian="IN"/>
    </style:style>
    <style:style style:name="P228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229" style:parent-style-name="Normalny" style:family="paragraph">
      <style:paragraph-properties fo:text-align="justify"/>
      <style:text-properties style:font-name-asian="Times New Roman"/>
    </style:style>
    <style:style style:name="P23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background-color="#FFFFFF"/>
    </style:style>
    <style:style style:name="P23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9pt" style:font-size-asian="9pt" style:font-size-complex="9pt" fo:background-color="#FFFFFF"/>
    </style:style>
    <style:style style:name="P232" style:parent-style-name="Normalny" style:family="paragraph">
      <style:paragraph-properties fo:line-height="150%"/>
      <style:text-properties style:font-name-asian="Times New Roman"/>
    </style:style>
    <style:style style:name="P233" style:parent-style-name="Normalny" style:family="paragraph">
      <style:paragraph-properties fo:line-height="150%"/>
      <style:text-properties style:font-name-asian="Times New Roman"/>
    </style:style>
    <style:style style:name="P234" style:parent-style-name="Normalny" style:family="paragraph">
      <style:paragraph-properties fo:line-height="150%"/>
      <style:text-properties style:font-name-asian="Times New Roman"/>
    </style:style>
    <style:style style:name="P235" style:parent-style-name="Normalny" style:family="paragraph">
      <style:paragraph-properties fo:line-height="150%"/>
      <style:text-properties style:font-name-asian="Times New Roman"/>
    </style:style>
    <style:style style:name="P236" style:parent-style-name="Normalny" style:family="paragraph">
      <style:paragraph-properties fo:line-height="150%"/>
      <style:text-properties style:font-name-asian="Times New Roman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 style:text-position="super 66.6%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P242" style:parent-style-name="Normalny" style:family="paragraph">
      <style:paragraph-properties fo:text-align="justify" style:line-height-at-least="0.0694in"/>
    </style:style>
    <style:style style:name="T243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P245" style:parent-style-name="Normalny" style:family="paragraph">
      <style:paragraph-properties fo:text-align="justify" fo:line-height="115%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24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25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-asian="Times New Roman" fo:font-size="11pt" style:font-size-asian="11pt" style:font-size-complex="11pt"/>
    </style:style>
    <style:style style:name="P25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-asian="Times New Roman" fo:font-size="11pt" style:font-size-asian="11pt" style:font-size-complex="11pt"/>
    </style:style>
    <style:style style:name="P25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-asian="Times New Roman" fo:font-size="11pt" style:font-size-asian="11pt" style:font-size-complex="11pt"/>
    </style:style>
    <style:style style:name="P25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-asian="Times New Roman" fo:font-size="11pt" style:font-size-asian="11pt" style:font-size-complex="11pt"/>
    </style:style>
    <style:style style:name="P26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-asian="Times New Roman" fo:font-size="11pt" style:font-size-asian="11pt" style:font-size-complex="11pt"/>
    </style:style>
    <style:style style:name="P26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-asian="Times New Roman" fo:font-size="11pt" style:font-size-asian="11pt" style:font-size-complex="11pt"/>
    </style:style>
    <style:style style:name="P26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269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70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271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272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273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274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275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P276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7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text-align="justify" fo:margin-bottom="0.0833in"/>
    </style:style>
    <style:style style:name="T280" style:parent-style-name="Domyślnaczcionkaakapitu" style:family="text">
      <style:text-properties style:font-name-asian="Times New Roman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-asian="Times New Roman" style:font-name-complex="Arial" fo:font-weight="bold" style:font-weight-asian="bold" style:font-style-complex="italic"/>
    </style:style>
    <style:style style:name="P28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28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 fo:background-color="#FFFFFF"/>
    </style:style>
    <style:style style:name="T284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285" style:parent-style-name="Normalny" style:family="paragraph">
      <style:text-properties style:font-name-asian="Times New Roman" fo:font-size="9pt" style:font-size-asian="9pt" style:font-size-complex="9pt" style:language-asian="hi" style:country-asian="IN"/>
    </style:style>
    <style:style style:name="P286" style:parent-style-name="Normalny" style:family="paragraph">
      <style:paragraph-properties fo:margin-left="3.4465in" fo:text-indent="0.4923in">
        <style:tab-stops/>
      </style:paragraph-properties>
    </style:style>
    <style:style style:name="T287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  <style:style style:name="T288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9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0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1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2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3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4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5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6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7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298" style:parent-style-name="Normalny" style:family="paragraph">
      <style:text-properties fo:font-size="9pt" style:font-size-asian="9pt" style:font-size-complex="9pt"/>
    </style:style>
    <style:style style:name="P299" style:parent-style-name="Normalny" style:family="paragraph">
      <style:text-properties fo:font-size="9pt" style:font-size-asian="9pt" style:font-size-complex="9pt" style:language-asian="hi" style:country-asian="IN"/>
    </style:style>
    <style:style style:name="P300" style:parent-style-name="Normalny" style:family="paragraph">
      <style:text-properties fo:font-size="9pt" style:font-size-asian="9pt" style:font-size-complex="9pt" style:language-asian="hi" style:country-asian="IN"/>
    </style:style>
    <style:style style:name="P301" style:parent-style-name="Normalny" style:family="paragraph">
      <style:text-properties fo:font-size="9pt" style:font-size-asian="9pt" style:font-size-complex="9pt" style:language-asian="hi" style:country-asian="IN"/>
    </style:style>
    <style:style style:name="P302" style:parent-style-name="Normalny" style:family="paragraph">
      <style:paragraph-properties fo:widows="2" fo:orphans="2" fo:text-align="justify" style:vertical-align="auto" style:line-height-at-least="0.1388in"/>
    </style:style>
  </office:automatic-styles>
  <office:body>
    <office:text text:use-soft-page-breaks="true">
      <text:p text:style-name="P1">Załącznik nr 1<text:s/></text:p>
      <text:p text:style-name="P3">F O R M U L A R Z <text:s text:c="6"/>O F E R T Y</text:p>
      <text:p text:style-name="P4"><text:bookmark-start text:name="_Hlk534617969"/>Ja/ my* niżej podpisany/i<text:s/></text:p>
      <text:p text:style-name="P5">..................................................................................................................................................................</text:p>
      <text:p text:style-name="P6">(imię, nazwisko, stanowisko/ podstawa do reprezentacji)</text:p>
      <text:p text:style-name="P7"/>
      <text:p text:style-name="P8">działając w imieniu i na rzecz:<text:s/></text:p>
      <text:p text:style-name="P9">..................................................................................................................................................................</text:p>
      <text:p text:style-name="P10"/>
      <text:p text:style-name="Normalny"><text:span text:style-name="T11">..................................................................................................................................................................</text:span></text:p>
      <text:p text:style-name="P12"><text:span text:style-name="T13">(pełna nazwa Wykonawcy lub Wykonawców w przypadku składnia ofert przez podmioty występujące wspólnie o udzielenie zamówienia)</text:span></text:p>
      <text:p text:style-name="P14"/>
      <text:p text:style-name="P15"><text:span text:style-name="T16">Odpowiadając na ogłoszenie o zapytaniu ofertowym<text:s/></text:span><text:span text:style-name="T17">„</text:span><text:span text:style-name="T18">Świadczenie usług weterynaryjnych w ramach programu zapobiegania bezdomności zwierząt na terenie Gminy Gołdap</text:span><text:span text:style-name="T19">”.<text:s/></text:span><text:span text:style-name="T20">Oferuję/my wykonanie przedmiotu zamówienia za łączną cenę ryczałtową w wysokości:<text:s/></text:span></text:p>
      <text:p text:style-name="P21">........................................................................................................... zł ( wraz z podatkiem VAT)</text:p>
      <text:p text:style-name="P22"><text:span text:style-name="T23">(słownie.........................................................</text:span><text:span text:style-name="T24">...........................................................................zł),</text:span></text:p>
      <text:p text:style-name="P25"><text:span text:style-name="T26">która została obliczon</text:span><text:span text:style-name="T27">a</text:span><text:span text:style-name="T28"><text:s/>na podstawie poniższej tabeli przedstawiającej<text:s/></text:span><text:span text:style-name="T29">ceny jednostkowe na wykonanie poszczególnych usług:</text:span><text:bookmark-end text:name="_Hlk534617969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odzaj usługi weterynaryjnej</text:p>
          </table:table-cell>
          <table:table-cell table:style-name="TableCell38">
            <text:p text:style-name="P39">Prognozowana ilość</text:p>
            <text:p text:style-name="P40">(szt.)</text:p>
          </table:table-cell>
          <table:table-cell table:style-name="TableCell41">
            <text:p text:style-name="P42">Cena jednostkowa</text:p>
            <text:p text:style-name="P43">(w zł brutto)</text:p>
          </table:table-cell>
          <table:table-cell table:style-name="TableCell44">
            <text:p text:style-name="P45">Cena<text:s/></text:p>
            <text:p text:style-name="P46">(w zł brutto)</text:p>
            <text:p text:style-name="P47">[kol. 2 x 3]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><text:span text:style-name="T60">Czipowanie zwierzęcia (</text:span><text:span text:style-name="T61">Zamawiającego wynagrodzenie obejmujące 100 % kosztów Zamawiającego)</text:span></text:p>
          </table:table-cell>
          <table:table-cell table:style-name="TableCell62">
            <text:p text:style-name="P63">35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ba pobytu zwierzęcia w lecznicy<text:s/></text:span><text:span text:style-name="T72">(wynagrodzenie obejmujące 100 % kosztów Zamawiającego)</text:span></text:p>
          </table:table-cell>
          <table:table-cell table:style-name="TableCell73">
            <text:p text:style-name="P74">35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Usypianie ślepych miotów zwierzęcia<text:s/></text:span><text:span text:style-name="T83">(wynagrodzenie obejmujące 100 % kosztów Zamawiającego)</text:span></text:p>
          </table:table-cell>
          <table:table-cell table:style-name="TableCell84">
            <text:p text:style-name="P85">2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bookmark-start text:name="_Hlk535834241"/><text:span text:style-name="T93">Sterylizacja kotki<text:s/></text:span><text:span text:style-name="T94">(wynagrodzenie obejmujące 100 % kosztów Zamawiającego)</text:span></text:p>
          </table:table-cell>
          <table:table-cell table:style-name="TableCell95">
            <text:p text:style-name="P96">18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Kastracja kota<text:s/></text:span><text:span text:style-name="T105">(wynagrodzenie obejmujące 100 % kosztów Zamawiającego)</text:span></text:p>
          </table:table-cell>
          <table:table-cell table:style-name="TableCell106">
            <text:p text:style-name="P107">9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bookmark-end text:name="_Hlk535834241"/><text:span text:style-name="T115">Sterylizacja suki do 15 kg, posiadającej właściciela (wynagrodzenie obejmujące 50 % kosztów Zamawiającego)</text:span></text:p>
          </table:table-cell>
          <table:table-cell table:style-name="TableCell116">
            <text:p text:style-name="P117">2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Sterylizacja suki 15-30 kg, posiadającej właściciela (wynagrodzenie obejmujące 50 % kosztów Zamawiającego)</text:span>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Sterylizacja suki pow. 30 kg, posiadającej właściciela (wynagrodzenie obejmujące 50 % kosztów Zamawiającego)</text:span>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Kastracja psa do 15 kg, posiadającego właściciela (wynagrodzenie obejmujące 50 % kosztów Zamawiającego)</text:span>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Kastracja psa 15-30 kg, posiadającego właściciela (wynagrodzenie obejmujące 50 % kosztów Zamawiającego)</text:span>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Kastracja psa pow. 30 kg, posiadającego właściciela (wynagrodzenie obejmujące 50 % kosztów Zamawiającego)</text:span>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Sterylizacja kotki posiadającej właściciela (wynagrodzenie obejmujące 50 % kosztów Zamawiającego)</text:span></text:p>
          </table:table-cell>
          <table:table-cell table:style-name="TableCell176">
            <text:p text:style-name="P177">3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Kastracja kota posiadającego właściciela (wynagrodzenie obejmujące 50 % kosztów Zamawiającego)</text:span></text:p>
          </table:table-cell>
          <table:table-cell table:style-name="TableCell186">
            <text:p text:style-name="P187">2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Łączna cena: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Normalny"/>
      <text:p text:style-name="P197"><text:span text:style-name="T198">Wskazane ilości ww. zabiegów są ilościami orientacyjnymi, określającymi zakres zamówienia, który może ulec zmianie w zależności od bieżących potrzeb Zamawiającego z zastrzeżeniem, że z</text:span><text:span text:style-name="T199">abiegi będą wykonywane wyłącznie co do wysokości posiadanych przez gminę środków finansowych.</text:span></text:p>
      <text:p text:style-name="P200"/>
      <text:p text:style-name="P201"/>
      <text:p text:style-name="P202"/>
      <text:p text:style-name="P203"/>
      <text:soft-page-break/>
      <text:p text:style-name="P204">1. Oświadczam/y, że zapoznałem/-łam/zapoznaliśmy się z treścią zapytania ofertowego, nie wnoszę/wnosimy zastrzeżeń do jej treści oraz akceptujemy wszystkie warunki w niej zawarte. </text:p>
      <text:p text:style-name="P205"><text:span text:style-name="T206">2. Oświadczam/y, że<text:s/></text:span><text:span text:style-name="T207">przychodnia weterynaryjna/zakład leczniczy dla zwierząt, jest położona w ……………………………….……………………………………..… .</text:span></text:p>
      <text:p text:style-name="P208">3. Oświadczam/y, że uzyskałem/-łam/uzyskaliśmy wszelkie informacje niezbędne do prawidłowego przygotowania i złożenia oferty. </text:p>
      <text:p text:style-name="P209">4. Oświadczam/y, że przedstawiony w<text:s/><text:span text:style-name="T210">Załączniku nr 3</text:span><text:s/>do zapytania ofertowego wzór umowy został zaakceptowany. W przypadku wyboru mojej/naszej oferty zobowiązuję/emy się do zawarcia umowy na warunkach określonych we wzorze umowy, w miejscu i w terminie wyznaczonym przez zamawiającego.</text:p>
      <text:p text:style-name="P211">5. Oświadczam/y, że uważam/y się związani niniejszą ofertą przez okres wskazany przez Zamawiającego tj.: przez<text:s/><text:span text:style-name="T212">30 dni.</text:span></text:p>
      <text:p text:style-name="P213"><text:span text:style-name="T214">6.<text:s/></text:span><text:span text:style-name="T215">Oświadczam/y, że prace objęte niniejszym zakresem zamówienia wykonam/y<text:s/></text:span></text:p>
      <text:p text:style-name="P216"><text:span text:style-name="T217">- we własnym zakresie bez udziału podwykonawców*</text:span></text:p>
      <text:p text:style-name="P218">- z udziałem podwykonawców* ….............................................................................................................................. <text:s text:c="2"/>w następującej części: <text:s/>.......................................................................................................................</text:p>
      <text:p text:style-name="P219"><text:span text:style-name="T220">7</text:span><text:span text:style-name="T221">. Informuję/emy, że:</text:span></text:p>
      <text:p text:style-name="P222">a) wybór oferty będzie/nie będzie* prowadził do powstania u Zamawiającego obowiązku podatkowego zgodnie z przepisami o podatku od towarów i usług,</text:p>
      <text:p text:style-name="P223">b) nazwa (rodzaj) towaru lub usługi, których dostawa lub świadczenie będą prowadziły do powstania obowiązku podatkowego ……………………………………………………………………… ,</text:p>
      <text:p text:style-name="P224"><text:span text:style-name="T225">c) wartość towaru lub usługi skutkująca powstaniem obowiązku podatkowego po stronie Zamawiającego to …........................... zł netto (</text:span><text:span text:style-name="T226">bez kwoty podatku</text:span><text:span text:style-name="T227">),</text:span></text:p>
      <text:p text:style-name="P228">d) jednocześnie wskazuję/emy, że zgodnie z moją/naszą wiedzą w niniejszej procedurze zastosowanie będzie miała stawka podatku od towarów i usług o wielkości ………….. %.</text:p>
      <text:p text:style-name="P229"/>
      <text:p text:style-name="P230">8. Korespondencję związaną z niniejszym postępowaniem o udzielenie zamówienia publicznego należy kierować na:<text:s/></text:p>
      <text:p text:style-name="P231"/>
      <text:p text:style-name="P232">Adres: ………………………………………………………………………………………………….</text:p>
      <text:p text:style-name="P233">………………………………………………………..………………………………………………..</text:p>
      <text:p text:style-name="P234">REGON: ……………………………………………, NIP ………………………………………………</text:p>
      <text:p text:style-name="P235">tel. …………………………………………………..</text:p>
      <text:p text:style-name="P236">adres e-mail: …………………………………………………………….</text:p>
      <text:p text:style-name="P237"><text:span text:style-name="T238">9. <text:s/>Oświadczam/y, że wypełniłem/-łam/wypełniliśmy obowiązki informacyjne przewidziane w art. 13 lub art. 14 RODO</text:span><text:span text:style-name="T239">1)</text:span><text:span text:style-name="T240"><text:s/>wobec osób fizycznych,<text:s/></text:span>od których dane osobowe bezpośrednio lub pośrednio pozyskałem/łam/pozyskaliśmy<text:span text:style-name="T241"><text:s/>w celu ubiegania się o udzielenie zamówienia publicznego w niniejszym postępowaniu</text:span>*</text:p>
      <text:p text:style-name="P242"><text:span text:style-name="T243">1)<text:s/></text:span><text:span text:style-name="T2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.<text:s/></text:span></text:p>
      <text:p text:style-name="P245"><text:span text:style-name="T246">* W przypadku, gdy wykonawca<text:s/></text:span><text:span text:style-name="T24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48"/>
      <text:soft-page-break/>
      <text:p text:style-name="P249">10. Oświadczam/y, że należę do sektora:</text:p>
      <text:p text:style-name="P250"><text:span text:style-name="T251">□</text:span><text:span text:style-name="T252"><text:s/>mikroprzedsiębiorstw*</text:span></text:p>
      <text:p text:style-name="P253"><text:span text:style-name="T254">□</text:span><text:span text:style-name="T255"><text:s/>małych przedsiębiorstw*</text:span></text:p>
      <text:p text:style-name="P256"><text:span text:style-name="T257">□</text:span><text:span text:style-name="T258"><text:s/>średnich przedsiębiorstw</text:span></text:p>
      <text:p text:style-name="P259"><text:span text:style-name="T260">□</text:span><text:span text:style-name="T261"><text:s/>jednoosobowych działalności gospodarczych*</text:span></text:p>
      <text:p text:style-name="P262"><text:span text:style-name="T263">□</text:span><text:span text:style-name="T264"><text:s/>osób fizycznych nieprowadzących działalności*</text:span></text:p>
      <text:p text:style-name="P265"><text:span text:style-name="T266">□</text:span><text:span text:style-name="T267"><text:s/>inny*</text:span></text:p>
      <text:p text:style-name="P268"/>
      <text:p text:style-name="P269"><text:span text:style-name="T270">Zgodnie z definicją Ustawy<text:s/></text:span><text:span text:style-name="T271">z dnia 6 marca 2018 r. Prawo przedsiębiorców (t.j.: Dz. U. z 202</text:span><text:span text:style-name="T272">4</text:span><text:span text:style-name="T273"><text:s/>r. poz.<text:s/></text:span><text:span text:style-name="T274">236</text:span><text:span text:style-name="T275">)</text:span></text:p>
      <text:p text:style-name="P276">a) mikroprzedsiębiorca - to przedsiębiorca, który w co najmniej jednym roku z dwóch ostatnich lat obrotowych spełniał łącznie następujące warunki: zatrudniał średniorocznie mniej niż 10 pracowników oraz osiągnął roczny obrót netto ze sprzedaży towarów, wyrobów i usług oraz z operacji finansowych nieprzekraczający równowartości w złotych 2 milionów euro, lub sumy aktywów jego bilansu sporządzonego na koniec jednego z tych lat nie przekroczyły równowartości w złotych 2 milionów euro;</text:p>
      <text:p text:style-name="P277">b) mały przedsiębiorca – to przedsiębiorca, który w co najmniej jednym roku z dwóch ostatnich lat obrotowych spełniał łącznie następujące warunki: zatrudniał średniorocznie mniej niż 50 pracowników oraz osiągnął roczny obrót netto ze sprzedaży towarów, wyrobów i usług oraz z operacji finansowych nieprzekraczający równowartości w złotych 10 milionów euro, lub sumy aktywów jego bilansu sporządzonego na koniec jednego z tych lat nie przekroczyły równowartości w złotych 10 milionów euro i który nie jest mikroprzedsiębiorcą;</text:p>
      <text:p text:style-name="P278">c) średni przedsiębiorca – to przedsiębiorca, który w co najmniej jednym roku z dwóch ostatnich lat obrotowych spełniał łącznie następujące warunki: zatrudniał średniorocznie mniej niż 250 pracowników oraz osiągnął roczny obrót netto ze sprzedaży towarów, wyrobów i usług oraz 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;</text:p>
      <text:p text:style-name="P279"><text:span text:style-name="T280">Powyższe informacje są wymagane wyłącznie do celów statystycznych</text:span><text:span text:style-name="T281">.<text:s/></text:span></text:p>
      <text:p text:style-name="P282"/>
      <text:p text:style-name="P283"/>
      <text:p text:style-name="Normalny"><text:span text:style-name="T284"> <text:s/></text:span></text:p>
      <text:p text:style-name="P285"> <text:s/></text:p>
      <text:p text:style-name="P286"><text:span text:style-name="T287">............................................................</text:span></text:p>
      <text:p text:style-name="Normalny"><text:span text:style-name="T288"><text:s text:c="13"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text:s/>/ data <text:s/>i podpis/</text:span></text:p>
      <text:p text:style-name="P298"/>
      <text:p text:style-name="P299"/>
      <text:p text:style-name="P300"/>
      <text:p text:style-name="P301">* niepotrzebne skreślić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88in" fo:margin-bottom="0.590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75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Sandra Rakowska</dc:creator>
    <meta:creation-date>2024-03-12T09:25:00Z</meta:creation-date>
    <dc:date>2024-04-09T08:52:00Z</dc:date>
    <meta:print-date>2024-04-09T08:42:00Z</meta:print-date>
    <meta:template xlink:href="Normal" xlink:type="simple"/>
    <meta:editing-cycles>6</meta:editing-cycles>
    <meta:editing-duration>PT28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6" meta:word-count="1209" meta:character-count="8448" meta:row-count="60" meta:non-whitespace-character-count="7255"/>
  </office:meta>
</office:document-meta>
</file>