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P26" style:parent-style-name="Standard" style:family="paragraph">
      <style:paragraph-properties fo:text-align="justify" style:line-height-at-least="0.0694in"/>
    </style:style>
    <style:style style:name="P27" style:parent-style-name="Standard" style:list-style-name="WW8Num2" style:family="paragraph">
      <style:paragraph-properties fo:text-align="justify"/>
    </style:style>
    <style:style style:name="TableColumn29" style:family="table-column">
      <style:table-column-properties style:column-width="0.934in" style:use-optimal-column-width="false"/>
    </style:style>
    <style:style style:name="TableColumn30" style:family="table-column">
      <style:table-column-properties style:column-width="3.8729in" style:use-optimal-column-width="false"/>
    </style:style>
    <style:style style:name="TableColumn31" style:family="table-column">
      <style:table-column-properties style:column-width="1.5625in" style:use-optimal-column-width="false"/>
    </style:style>
    <style:style style:name="Table28" style:family="table">
      <style:table-properties style:width="6.3694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Standard" style:list-style-name="WW8Num2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color="#FF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fo:color="#FF0000"/>
    </style:style>
    <style:style style:name="T55" style:parent-style-name="Domyślnaczcionkaakapitu" style:family="text">
      <style:text-properties fo:color="#FF0000"/>
    </style:style>
    <style:style style:name="T56" style:parent-style-name="Domyślnaczcionkaakapitu" style:family="text">
      <style:text-properties fo:color="#FF0000"/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style:font-name-complex="Times New Roman" fo:color="#FF0000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8 kwietni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Uzupełnienie ubytków w nawierzchni asfaltowej masą bitumiczną „na gorąco”<text:s/></text:span><text:span text:style-name="T20">w wyznaczonym terminie<text:s/></text:span><text:span text:style-name="T21">składania ofert tj.: do 1</text:span><text:span text:style-name="T22">8</text:span><text:span text:style-name="T23">.04.2024 r. do godz. 10.00,<text:s/></text:span><text:bookmark-start text:name="_Hlk514068774"/><text:span text:style-name="T24">wpłynęła jedna oferta złożona przez</text:span><text:bookmark-end text:name="_Hlk514068774"/><text:span text:style-name="T25">:</text:span></text:p>
      <text:p text:style-name="P26"/>
      <text:list text:style-name="WW8Num2" text:continue-numbering="true">
        <text:list-item>
          <text:p text:style-name="P27"><text:bookmark-end text:name="_Hlk517687008"/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Nazwa (firma), siedziba i adres wykonawcy</text:p>
          </table:table-cell>
          <table:table-cell table:style-name="TableCell37">
            <text:p text:style-name="P38">Oferowana cena</text:p>
            <text:p text:style-name="P39">(zł brutto)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Przedsiębiorstwo Gospodarki Komunalnej Sp. z o.o.<text:s/></text:p>
            <text:p text:style-name="P45">ul. Konstytucji 3 Maja 1A,<text:s/>19-500 Gołdap</text:p>
          </table:table-cell>
          <table:table-cell table:style-name="TableCell46">
            <text:p text:style-name="P47">137 500,00</text:p>
          </table:table-cell>
        </table:table-row>
      </table:table>
      <text:list text:style-name="WW8Num2" text:continue-numbering="true">
        <text:list-item>
          <text:p text:style-name="P48"/>
        </text:list-item>
      </text:list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3"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4-18T08:30:00Z</meta:creation-date>
    <dc:date>2024-04-18T08:30:00Z</dc:date>
    <meta:print-date>2024-04-18T08:3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7" meta:character-count="964" meta:row-count="6" meta:non-whitespace-character-count="828"/>
  </office:meta>
</office:document-meta>
</file>