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ormalny" style:family="paragraph">
      <style:text-properties style:font-name-asian="Tahoma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style:font-name-asian="Tahoma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T11" style:parent-style-name="Domyślnaczcionkaakapitu" style:family="text">
      <style:text-properties style:font-name-asian="Tahoma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language-asian="hi" style:country-asian="IN"/>
    </style:style>
    <style:style style:name="T17" style:parent-style-name="Domyślnaczcionkaakapitu" style:family="text">
      <style:text-properties fo:font-weight="bold" style:font-weight-asian="bold" style:language-asian="hi" style:country-asian="IN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/>
    </style:style>
    <style:style style:name="P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language-asian="hi" style:country-asian="IN"/>
    </style:style>
    <style:style style:name="TableColumn29" style:family="table-column">
      <style:table-column-properties style:column-width="3.6159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555in"/>
    </style:style>
    <style:style style:name="Table28" style:family="table">
      <style:table-properties style:width="6.837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148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line-height-at-least="0.1388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 fo:line-height="150%"/>
      <style:text-properties style:font-name-asian="Times New Roman"/>
    </style:style>
    <style:style style:name="P203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6" style:parent-style-name="Normalny" style:family="paragraph">
      <style:paragraph-properties fo:text-align="justify" fo:line-height="150%"/>
      <style:text-properties style:font-name-asian="Times New Roman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justify" fo:line-height="150%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Normalny" style:family="paragraph">
      <style:paragraph-properties fo:line-height="150%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 fo:background-color="#FFFFFF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5" style:parent-style-name="Domyślnaczcionkaakapitu" style:family="text">
      <style:text-properties style:font-name-asian="Times New Roman" fo:background-color="#FFFFFF"/>
    </style:style>
    <style:style style:name="P216" style:parent-style-name="Normalny" style:family="paragraph">
      <style:paragraph-properties fo:line-height="150%"/>
      <style:text-properties style:font-name-asian="Times New Roman" fo:background-color="#FFFFFF"/>
    </style:style>
    <style:style style:name="P217" style:parent-style-name="Normalny" style:family="paragraph">
      <style:paragraph-properties fo:line-height="150%"/>
    </style:style>
    <style:style style:name="T218" style:parent-style-name="Domyślnaczcionkaakapitu" style:family="text">
      <style:text-properties style:font-name-asian="Times New Roman" fo:background-color="#FFFFFF"/>
    </style:style>
    <style:style style:name="T219" style:parent-style-name="Domyślnaczcionkaakapitu" style:family="text">
      <style:text-properties style:language-asian="hi" style:country-asian="IN"/>
    </style:style>
    <style:style style:name="P220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1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2" style:parent-style-name="Normalny" style:family="paragraph">
      <style:paragraph-properties fo:text-align="justify" style:line-height-at-least="0.1388in"/>
    </style:style>
    <style:style style:name="T223" style:parent-style-name="Domyślnaczcionkaakapitu" style:family="text">
      <style:text-properties style:language-asian="hi" style:country-asian="IN"/>
    </style:style>
    <style:style style:name="T224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225" style:parent-style-name="Domyślnaczcionkaakapitu" style:family="text">
      <style:text-properties style:language-asian="hi" style:country-asian="IN"/>
    </style:style>
    <style:style style:name="P226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7" style:parent-style-name="Normalny" style:family="paragraph">
      <style:paragraph-properties fo:text-align="justify"/>
      <style:text-properties style:font-name-asian="Times New Roman"/>
    </style:style>
    <style:style style:name="P22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22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9pt" style:font-size-asian="9pt" style:font-size-complex="9pt" fo:background-color="#FFFFFF"/>
    </style:style>
    <style:style style:name="P230" style:parent-style-name="Normalny" style:family="paragraph">
      <style:paragraph-properties fo:line-height="150%"/>
      <style:text-properties style:font-name-asian="Times New Roman"/>
    </style:style>
    <style:style style:name="P231" style:parent-style-name="Normalny" style:family="paragraph">
      <style:paragraph-properties fo:line-height="150%"/>
      <style:text-properties style:font-name-asian="Times New Roman"/>
    </style:style>
    <style:style style:name="P232" style:parent-style-name="Normalny" style:family="paragraph">
      <style:paragraph-properties fo:line-height="150%"/>
      <style:text-properties style:font-name-asian="Times New Roman"/>
    </style:style>
    <style:style style:name="P233" style:parent-style-name="Normalny" style:family="paragraph">
      <style:paragraph-properties fo:line-height="150%"/>
      <style:text-properties style:font-name-asian="Times New Roman"/>
    </style:style>
    <style:style style:name="P234" style:parent-style-name="Normalny" style:family="paragraph">
      <style:paragraph-properties fo:line-height="150%"/>
      <style:text-properties style:font-name-asian="Times New Roma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 style:text-position="super 66.6%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P240" style:parent-style-name="Normalny" style:family="paragraph">
      <style:paragraph-properties fo:text-align="justify" style:line-height-at-least="0.0694in"/>
    </style:style>
    <style:style style:name="T24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P243" style:parent-style-name="Normalny" style:family="paragraph">
      <style:paragraph-properties fo:text-align="justify" fo:line-height="115%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4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4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-asian="Times New Roman" fo:font-size="11pt" style:font-size-asian="11pt" style:font-size-complex="11pt"/>
    </style:style>
    <style:style style:name="P25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asian="Times New Roman" fo:font-size="11pt" style:font-size-asian="11pt" style:font-size-complex="11pt"/>
    </style:style>
    <style:style style:name="P25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asian="Times New Roman" fo:font-size="11pt" style:font-size-asian="11pt" style:font-size-complex="11pt"/>
    </style:style>
    <style:style style:name="P2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asian="Times New Roman" fo:font-size="11pt" style:font-size-asian="11pt" style:font-size-complex="11pt"/>
    </style:style>
    <style:style style:name="P26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-asian="Times New Roman" fo:font-size="11pt" style:font-size-asian="11pt" style:font-size-complex="11pt"/>
    </style:style>
    <style:style style:name="P26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fo:font-size="11pt" style:font-size-asian="11pt" style:font-size-complex="11pt"/>
    </style:style>
    <style:style style:name="P26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67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269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70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justify" fo:margin-bottom="0.0833in"/>
    </style:style>
    <style:style style:name="T274" style:parent-style-name="Domyślnaczcionkaakapitu" style:family="text">
      <style:text-properties style:font-name-asian="Times New Roman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-asian="Times New Roman" style:font-name-complex="Arial" fo:font-weight="bold" style:font-weight-asian="bold" style:font-style-complex="italic"/>
    </style:style>
    <style:style style:name="P27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7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7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79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280" style:parent-style-name="Normalny" style:family="paragraph">
      <style:paragraph-properties fo:margin-left="3.4465in" fo:text-indent="0.4923in">
        <style:tab-stops/>
      </style:paragraph-properties>
    </style:style>
    <style:style style:name="T281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28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92" style:parent-style-name="Normalny" style:family="paragraph">
      <style:text-properties fo:font-size="9pt" style:font-size-asian="9pt" style:font-size-complex="9pt"/>
    </style:style>
    <style:style style:name="P293" style:parent-style-name="Normalny" style:family="paragraph">
      <style:text-properties fo:font-size="9pt" style:font-size-asian="9pt" style:font-size-complex="9pt" style:language-asian="hi" style:country-asian="IN"/>
    </style:style>
    <style:style style:name="P294" style:parent-style-name="Normalny" style:family="paragraph">
      <style:text-properties fo:font-size="9pt" style:font-size-asian="9pt" style:font-size-complex="9pt" style:language-asian="hi" style:country-asian="IN"/>
    </style:style>
    <style:style style:name="P295" style:parent-style-name="Normalny" style:family="paragraph">
      <style:text-properties fo:font-size="9pt" style:font-size-asian="9pt" style:font-size-complex="9pt" style:language-asian="hi" style:country-asian="IN"/>
    </style:style>
    <style:style style:name="P296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3">F O R M U L A R Z <text:s text:c="6"/>O F E R T Y</text:p>
      <text:p text:style-name="P4"><text:bookmark-start text:name="_Hlk534617969"/>Ja/ my* niżej podpisany/i<text:s/></text:p>
      <text:p text:style-name="P5">..................................................................................................................................................................</text:p>
      <text:p text:style-name="P6">(imię, nazwisko, stanowisko/ podstawa do reprezentacji)</text:p>
      <text:p text:style-name="P7"/>
      <text:p text:style-name="P8">działając w imieniu i na rzecz:<text:s/></text:p>
      <text:p text:style-name="P9">..................................................................................................................................................................</text:p>
      <text:p text:style-name="P10"/>
      <text:p text:style-name="Normalny"><text:span text:style-name="T11">..................................................................................................................................................................</text:span></text:p>
      <text:p text:style-name="P12"><text:span text:style-name="T13">(pełna nazwa Wykonawcy lub Wykonawców w przypadku składnia ofert przez podmioty występujące wspólnie o udzielenie zamówienia)</text:span></text:p>
      <text:p text:style-name="P14"/>
      <text:p text:style-name="P15"><text:span text:style-name="T16">Odpowiadając na ogłoszenie o zapytaniu ofertowym<text:s/></text:span><text:span text:style-name="T17">„</text:span><text:span text:style-name="T18">Świadczenie usług weterynaryjnych w ramach programu zapobiegania bezdomności zwierząt na terenie Gminy Gołdap</text:span><text:span text:style-name="T19">”.<text:s/></text:span><text:span text:style-name="T20">Oferuję/my wykonanie przedmiotu zamówienia za łączną cenę ryczałtową w wysokości:<text:s/></text:span></text:p>
      <text:p text:style-name="P21">........................................................................................................... zł ( wraz z podatkiem VAT)</text:p>
      <text:p text:style-name="P22"><text:span text:style-name="T23">(słownie.........................................................</text:span><text:span text:style-name="T24">...........................................................................zł),</text:span></text:p>
      <text:p text:style-name="P25"><text:span text:style-name="T26">która została obliczona na podstawie poniższej tabeli przedstawiającej<text:s/></text:span><text:span text:style-name="T27">ceny jednostkowe na wykonanie poszczególnych usług:</text:span><text:bookmark-end text:name="_Hlk534617969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dzaj usługi weterynaryjnej</text:p>
          </table:table-cell>
          <table:table-cell table:style-name="TableCell36">
            <text:p text:style-name="P37">Prognozowana ilość</text:p>
            <text:p text:style-name="P38">(szt.)</text:p>
          </table:table-cell>
          <table:table-cell table:style-name="TableCell39">
            <text:p text:style-name="P40">Cena jednostkowa</text:p>
            <text:p text:style-name="P41">(w zł brutto)</text:p>
          </table:table-cell>
          <table:table-cell table:style-name="TableCell42">
            <text:p text:style-name="P43">Cena<text:s/></text:p>
            <text:p text:style-name="P44">(w zł brutto)</text:p>
            <text:p text:style-name="P45">[kol. 2 x 3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<text:span text:style-name="T58">Czipowanie zwierzęcia (</text:span><text:span text:style-name="T59">Zamawiającego wynagrodzenie obejmujące 100 % kosztów Zamawiającego)</text:span></text:p>
          </table:table-cell>
          <table:table-cell table:style-name="TableCell60">
            <text:p text:style-name="P61">35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oba pobytu zwierzęcia w lecznicy<text:s/></text:span><text:span text:style-name="T70">(wynagrodzenie obejmujące 100 % kosztów Zamawiającego)</text:span></text:p>
          </table:table-cell>
          <table:table-cell table:style-name="TableCell71">
            <text:p text:style-name="P72">3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Usypianie ślepych miotów zwierzęcia<text:s/></text:span><text:span text:style-name="T81">(wynagrodzenie obejmujące 100 % kosztów Zamawiającego)</text:span>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bookmark-start text:name="_Hlk535834241"/><text:span text:style-name="T91">Sterylizacja kotki<text:s/></text:span><text:span text:style-name="T92">(wynagrodzenie obejmujące 100 % kosztów Zamawiającego)</text:span></text:p>
          </table:table-cell>
          <table:table-cell table:style-name="TableCell93">
            <text:p text:style-name="P94">18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Kastracja kota<text:s/></text:span><text:span text:style-name="T103">(wynagrodzenie obejmujące 100 % kosztów Zamawiającego)</text:span></text:p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bookmark-end text:name="_Hlk535834241"/><text:span text:style-name="T113">Sterylizacja suki do 15 kg, posiadającej właściciela (wynagrodzenie obejmujące 50 % kosztów Zamawiającego)</text:span>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Sterylizacja suki 15-30 kg, posiadającej właściciela (wynagrodzenie obejmujące 50 % kosztów Zamawiającego)</text:span>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terylizacja suki pow. 30 kg, posiadającej właściciela (wynagrodzenie obejmujące 50 % kosztów Zamawiającego)</text:span>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Kastracja psa do 15 kg, posiadającego właściciela (wynagrodzenie obejmujące 50 % kosztów Zamawiającego)</text:span></text:p>
          </table:table-cell>
          <table:table-cell table:style-name="TableCell144">
            <text:p text:style-name="P145">1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Kastracja psa 15-30 kg, posiadającego właściciela (wynagrodzenie obejmujące 50 % kosztów Zamawiającego)</text:span>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Kastracja psa pow. 30 kg, posiadającego właściciela (wynagrodzenie obejmujące 50 % kosztów Zamawiającego)</text:span>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terylizacja kotki posiadającej właściciela (wynagrodzenie obejmujące 50 % kosztów Zamawiającego)</text:span>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Kastracja kota posiadającego właściciela (wynagrodzenie obejmujące 50 % kosztów Zamawiającego)</text:span></text:p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Łączna cena: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Normalny"/>
      <text:p text:style-name="P195"><text:span text:style-name="T196">Wskazane ilości ww. zabiegów są ilościami orientacyjnymi, określającymi zakres zamówienia, który może ulec zmianie w zależności od bieżących potrzeb Zamawiającego z zastrzeżeniem, że z</text:span><text:span text:style-name="T197">abiegi będą wykonywane wyłącznie co do wysokości posiadanych przez gminę środków finansowych.</text:span></text:p>
      <text:p text:style-name="P198"/>
      <text:p text:style-name="P199"/>
      <text:p text:style-name="P200"/>
      <text:p text:style-name="P201"/>
      <text:soft-page-break/>
      <text:p text:style-name="P202">1. Oświadczam/y, że zapoznałem/-łam/zapoznaliśmy się z treścią zapytania ofertowego, nie wnoszę/wnosimy zastrzeżeń do jej treści oraz akceptujemy wszystkie warunki w niej zawarte. </text:p>
      <text:p text:style-name="P203"><text:span text:style-name="T204">2. Oświadczam/y, że<text:s/></text:span><text:span text:style-name="T205">przychodnia weterynaryjna/zakład leczniczy dla zwierząt, jest położona w ……………………………….……………………………………..… .</text:span></text:p>
      <text:p text:style-name="P206">3. Oświadczam/y, że uzyskałem/-łam/uzyskaliśmy wszelkie informacje niezbędne do prawidłowego przygotowania i złożenia oferty. </text:p>
      <text:p text:style-name="P207">4. Oświadczam/y, że przedstawiony w<text:s/><text:span text:style-name="T208">Załączniku nr 3</text:span><text:s/>do zapytania ofertowego wzór umowy został zaakceptowany. W przypadku wyboru mojej/naszej oferty zobowiązuję/emy się do zawarcia umowy na warunkach określonych we wzorze umowy, w miejscu i w terminie wyznaczonym przez zamawiającego.</text:p>
      <text:p text:style-name="P209">5. Oświadczam/y, że uważam/y się związani niniejszą ofertą przez okres wskazany przez Zamawiającego tj.: przez<text:s/><text:span text:style-name="T210">30 dni.</text:span></text:p>
      <text:p text:style-name="P211"><text:span text:style-name="T212">6.<text:s/></text:span><text:span text:style-name="T213">Oświadczam/y, że prace objęte niniejszym zakresem zamówienia wykonam/y<text:s/></text:span></text:p>
      <text:p text:style-name="P214"><text:span text:style-name="T215">- we własnym zakresie bez udziału podwykonawców*</text:span></text:p>
      <text:p text:style-name="P216">- z udziałem podwykonawców* ….............................................................................................................................. <text:s text:c="2"/>w następującej części: <text:s/>.......................................................................................................................</text:p>
      <text:p text:style-name="P217"><text:span text:style-name="T218">7</text:span><text:span text:style-name="T219">. Informuję/emy, że:</text:span></text:p>
      <text:p text:style-name="P220">a) wybór oferty będzie/nie będzie* prowadził do powstania u Zamawiającego obowiązku podatkowego zgodnie z przepisami o podatku od towarów i usług,</text:p>
      <text:p text:style-name="P221">b) nazwa (rodzaj) towaru lub usługi, których dostawa lub świadczenie będą prowadziły do powstania obowiązku podatkowego ……………………………………………………………………… ,</text:p>
      <text:p text:style-name="P222"><text:span text:style-name="T223">c) wartość towaru lub usługi skutkująca powstaniem obowiązku podatkowego po stronie Zamawiającego to …........................... zł netto (</text:span><text:span text:style-name="T224">bez kwoty podatku</text:span><text:span text:style-name="T225">),</text:span></text:p>
      <text:p text:style-name="P226">d) jednocześnie wskazuję/emy, że zgodnie z moją/naszą wiedzą w niniejszej procedurze zastosowanie będzie miała stawka podatku od towarów i usług o wielkości ………….. %.</text:p>
      <text:p text:style-name="P227"/>
      <text:p text:style-name="P228">8. Korespondencję związaną z niniejszym postępowaniem o udzielenie zamówienia publicznego należy kierować na:<text:s/></text:p>
      <text:p text:style-name="P229"/>
      <text:p text:style-name="P230">Adres: ………………………………………………………………………………………………….</text:p>
      <text:p text:style-name="P231">………………………………………………………..………………………………………………..</text:p>
      <text:p text:style-name="P232">REGON: ……………………………………………, NIP ………………………………………………</text:p>
      <text:p text:style-name="P233">tel. …………………………………………………..</text:p>
      <text:p text:style-name="P234">adres e-mail: …………………………………………………………….</text:p>
      <text:p text:style-name="P235"><text:span text:style-name="T236">9. <text:s/>Oświadczam/y, że wypełniłem/-łam/wypełniliśmy obowiązki informacyjne przewidziane w art. 13 lub art. 14 RODO</text:span><text:span text:style-name="T237">1)</text:span><text:span text:style-name="T238"><text:s/>wobec osób fizycznych,<text:s/></text:span>od których dane osobowe bezpośrednio lub pośrednio pozyskałem/łam/pozyskaliśmy<text:span text:style-name="T239"><text:s/>w celu ubiegania się o udzielenie zamówienia publicznego w niniejszym postępowaniu</text:span>*</text:p>
      <text:p text:style-name="P240"><text:span text:style-name="T241">1)<text:s/></text:span><text:span text:style-name="T24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.<text:s/></text:span></text:p>
      <text:p text:style-name="P243"><text:span text:style-name="T244">* W przypadku, gdy wykonawca<text:s/></text:span><text:span text:style-name="T2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46"/>
      <text:soft-page-break/>
      <text:p text:style-name="P247">10. Oświadczam/y, że należę do sektora:</text:p>
      <text:p text:style-name="P248"><text:span text:style-name="T249">□</text:span><text:span text:style-name="T250"><text:s/>mikroprzedsiębiorstw*</text:span></text:p>
      <text:p text:style-name="P251"><text:span text:style-name="T252">□</text:span><text:span text:style-name="T253"><text:s/>małych przedsiębiorstw*</text:span></text:p>
      <text:p text:style-name="P254"><text:span text:style-name="T255">□</text:span><text:span text:style-name="T256"><text:s/>średnich przedsiębiorstw</text:span></text:p>
      <text:p text:style-name="P257"><text:span text:style-name="T258">□</text:span><text:span text:style-name="T259"><text:s/>jednoosobowych działalności gospodarczych*</text:span></text:p>
      <text:p text:style-name="P260"><text:span text:style-name="T261">□</text:span><text:span text:style-name="T262"><text:s/>osób fizycznych nieprowadzących działalności*</text:span></text:p>
      <text:p text:style-name="P263"><text:span text:style-name="T264">□</text:span><text:span text:style-name="T265"><text:s/>inny*</text:span></text:p>
      <text:p text:style-name="P266"/>
      <text:p text:style-name="P267"><text:span text:style-name="T268">Zgodnie z definicją Ustawy<text:s/></text:span><text:span text:style-name="T269">z dnia 6 marca 2018 r. Prawo przedsiębiorców (t.j.: Dz. U. z 2024 r. poz. 236)</text:span></text:p>
      <text:p text:style-name="P270">a) mikroprzedsiębiorca - to przedsiębiorca, który w co najmniej jednym roku z dwóch ostatnich lat obrotowych spełniał łącznie następujące warunki: zatrudniał średniorocznie mniej niż 10 pracowników oraz osiągnął roczny obrót netto ze sprzedaży towarów, wyrobów i usług oraz z operacji finansowych nieprzekraczający równowartości w złotych 2 milionów euro, lub sumy aktywów jego bilansu sporządzonego na koniec jednego z tych lat nie przekroczyły równowartości w złotych 2 milionów euro;</text:p>
      <text:p text:style-name="P271">b) mały przedsiębiorca – to przedsiębiorca, który w co najmniej jednym roku z dwóch ostatnich lat obrotowych spełniał łącznie następujące warunki: zatrudniał średniorocznie mniej niż 50 pracowników oraz osiągnął roczny obrót netto ze 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mikroprzedsiębiorcą;</text:p>
      <text:p text:style-name="P272">c) średni przedsiębiorca – to przedsiębiorca, który w co najmniej jednym roku z dwóch ostatnich lat obrotowych spełniał łącznie następujące warunki: zatrudniał średniorocznie mniej niż 250 pracowników oraz osiągnął roczny obrót netto ze 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;</text:p>
      <text:p text:style-name="P273"><text:span text:style-name="T274">Powyższe informacje są wymagane wyłącznie do celów statystycznych</text:span><text:span text:style-name="T275">.<text:s/></text:span></text:p>
      <text:p text:style-name="P276"/>
      <text:p text:style-name="P277"/>
      <text:p text:style-name="Normalny"><text:span text:style-name="T278"> <text:s/></text:span></text:p>
      <text:p text:style-name="P279"> <text:s/></text:p>
      <text:p text:style-name="P280"><text:span text:style-name="T281">............................................................</text:span></text:p>
      <text:p text:style-name="Normalny"><text:span text:style-name="T282"><text:s text:c="13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/>/ data <text:s/>i podpis/</text:span></text:p>
      <text:p text:style-name="P292"/>
      <text:p text:style-name="P293"/>
      <text:p text:style-name="P294"/>
      <text:p text:style-name="P295">* niepotrzebne skreślić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88in" fo:margin-bottom="0.590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75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Sandra Rakowska</dc:creator>
    <meta:creation-date>2024-04-17T09:30:00Z</meta:creation-date>
    <dc:date>2024-04-17T09:30:00Z</dc:date>
    <meta:print-date>2024-04-09T08:4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6" meta:word-count="1209" meta:character-count="8448" meta:row-count="60" meta:non-whitespace-character-count="7255"/>
  </office:meta>
</office:document-meta>
</file>