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fo:color="#FF0000"/>
    </style:style>
    <style:style style:name="P6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3.6423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1791in" style:use-optimal-column-width="false"/>
    </style:style>
    <style:style style:name="Table28" style:family="table">
      <style:table-properties style:width="6.5937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margin-left="4.4312in">
        <style:tab-stops/>
      </style:paragraph-properties>
    </style:style>
    <style:style style:name="T56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  <style:style style:name="P70" style:parent-style-name="Standard" style:family="paragraph">
      <style:text-properties fo:color="#FF0000"/>
    </style:style>
  </office:automatic-styles>
  <office:body>
    <office:text text:use-soft-page-breaks="true">
      <text:p text:style-name="P1"><text:span text:style-name="T2"><text:s text:c="9"/></text:span><text:span text:style-name="T3">GMINA GOŁDAP</text:span><text:span text:style-name="T4"><text:s text:c="64"/></text:span><text:span text:style-name="T5"><text:tab/></text:span>Gołdap, dn.<text:s/>25.04.2024 r.</text:p>
      <text:p text:style-name="P6"><text:s text:c="9"/>Plac Zwycięstwa 14 <text:s text:c="60"/></text:p>
      <text:p text:style-name="P7"><text:s text:c="12"/>19-500 Gołdap <text:s text:c="71"/></text:p>
      <text:p text:style-name="P8"><text:s text:c="4"/>woj. warmińsko- mazurskie <text:s text:c="43"/></text:p>
      <text:p text:style-name="P9">tel. (87) 615-60,21; fax (87) 615-08-00 <text:s text:c="17"/></text:p>
      <text:p text:style-name="P10"><text:s text:c="10"/>NIP 847-158-70-61</text:p>
      <text:p text:style-name="Standard"/>
      <text:p text:style-name="Standard"><text:tab/><text:tab/><text:tab/><text:span text:style-name="T11">Zawiadomienie o wyborze oferty najkorzystniejszej</text:span></text:p>
      <text:p text:style-name="Standard"/>
      <text:p text:style-name="P12">Gmina Gołdap zawiadamia, że w wyniku przeprowadzonego zapytania ofertowego pn.:<text:s/><text:span text:style-name="T13">„Świadczenie usług weterynaryjnych w ramach programu zapobiegania bezdomności zwierząt na terenie Gminy Gołdap”</text:span><text:s/>oferta złożona przez:</text:p>
      <text:p text:style-name="Standard"/>
      <text:p text:style-name="Standard"><text:tab/><text:tab/><text:tab/><text:tab/><text:span text:style-name="T14">Przychodnia Weterynaryjna „ARA-VET” s.c.</text:span></text:p>
      <text:p text:style-name="P15"><text:span text:style-name="T16">Janusz Karpiński, Małgorzata Waśkiewicz- Karpińska</text:span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ul. Mickiewicza 9, 19-500 Gołdap</text:span></text:p>
      <text:p text:style-name="Standard"/>
      <text:p text:style-name="P22">uznana została za najkorzystniejszą i wybrana do realizacji ww. zamówienia, za szacunkowe wynagrodzenie roczne w wysokości<text:s/><text:span text:style-name="T23">117 335,00 zł brutto<text:s/></text:span>(słownie: sto siedemnaście tysięcy trzysta trzydzieści pięć 00/100 zł brutto).<text:s/></text:p>
      <text:p text:style-name="P24"/>
      <text:p text:style-name="P25">Miesięczne wynagrodzenie Wykonawcy wyliczone będzie kosztorysowo po wykonaniu faktycznej ilości usług, na podstawie cen jednostkowych przedstawionych w formularzu ofertowym za poszczególne usługi .</text:p>
      <text:p text:style-name="Standard"/>
      <text:p text:style-name="P26">Zestawienie złożonych ofert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 oferty</text:p>
          </table:table-cell>
          <table:table-cell table:style-name="TableCell36">
            <text:p text:style-name="P37">Nazwa (firma), siedziba i adres wykonawcy</text:p>
          </table:table-cell>
          <table:table-cell table:style-name="TableCell38">
            <text:p text:style-name="P39">Oferowana cena</text:p>
            <text:p text:style-name="P40">(zł brutto)</text:p>
          </table:table-cell>
          <table:table-cell table:style-name="TableCell41">
            <text:p text:style-name="P42">Otrzymana ilość punktów (pkt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Przychodnia Weterynaryjna „ARA-VET” s.c.</text:p>
            <text:p text:style-name="P48">Janusz Karpiński, Małgorzata Waśkiewicz- Karpińska,<text:s/></text:p>
            <text:p text:style-name="P49">ul. Mickiewicza 9, 19-500 Gołdap</text:p>
          </table:table-cell>
          <table:table-cell table:style-name="TableCell50">
            <text:p text:style-name="P51">117 335,00</text:p>
          </table:table-cell>
          <table:table-cell table:style-name="TableCell52">
            <text:p text:style-name="P53">100,00</text:p>
          </table:table-cell>
        </table:table-row>
      </table:table>
      <text:p text:style-name="P54"/>
      <text:p text:style-name="Standard"><text:s/></text:p>
      <text:p text:style-name="P55"><text:span text:style-name="T56"><text:s text:c="10"/>Z up. BURMISTRZA</text:span></text:p>
      <text:p text:style-name="P57"><text:tab/><text:tab/><text:tab/><text:tab/><text:tab/><text:tab/><text:tab/><text:tab/><text:tab/><text:s text:c="19"/>GOŁDAPI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6"/></text:span><text:span text:style-name="T68">Joanna Magdalena Łabanowska</text:span></text:p>
      <text:p text:style-name="P69"><text:tab/><text:tab/><text:tab/><text:tab/><text:tab/><text:tab/><text:tab/><text:tab/><text:s text:c="20"/>ZASTĘPCA BURMISTRZA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Sandra Rakowska</dc:creator>
    <meta:creation-date>2024-04-24T07:27:00Z</meta:creation-date>
    <dc:date>2024-04-25T11:55:00Z</dc:date>
    <meta:print-date>2024-04-24T07:54:00Z</meta:print-date>
    <meta:template xlink:href="Normal" xlink:type="simple"/>
    <meta:editing-cycles>8</meta:editing-cycles>
    <meta:editing-duration>PT20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9" meta:character-count="1741" meta:row-count="12" meta:non-whitespace-character-count="1495"/>
  </office:meta>
</office:document-meta>
</file>