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3.1993in"/>
    </style:style>
    <style:style style:name="TableColumn20" style:family="table-column">
      <style:table-column-properties style:column-width="1.2756in"/>
    </style:style>
    <style:style style:name="TableColumn21" style:family="table-column">
      <style:table-column-properties style:column-width="1.259in"/>
    </style:style>
    <style:style style:name="TableColumn22" style:family="table-column">
      <style:table-column-properties style:column-width="1.2715in"/>
    </style:style>
    <style:style style:name="TableColumn23" style:family="table-column">
      <style:table-column-properties style:column-width="1.259in"/>
    </style:style>
    <style:style style:name="TableColumn24" style:family="table-column">
      <style:table-column-properties style:column-width="1.259in"/>
    </style:style>
    <style:style style:name="Table17" style:family="table">
      <style:table-properties style:width="10.1111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2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4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51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Gołdap, dn.<text:s/>15.05.2024 r.</text:p>
      <text:p text:style-name="P2"/>
      <text:p text:style-name="P3"><text:span text:style-name="T4">Zawiadomienie o wyborze oferty najkorzystniejszej</text:span></text:p>
      <text:p text:style-name="Standard"/>
      <text:p text:style-name="P5">Gmina Gołdap zawiadamia, że w wyniku przeprowadzonego zapytania ofertowego pn.:<text:s/><text:span text:style-name="T6">„Eksploatacja i konserwacja fontanny wraz z pomieszczeniem technicznym w Parku Miejskim w Gołdapi”</text:span><text:span text:style-name="T7">,</text:span><text:span text:style-name="T8"><text:s/></text:span>oferta złożona przez:</text:p>
      <text:p text:style-name="Standard"/>
      <text:p text:style-name="P9">Przedsiębiorstwo Gospodarki Komunalnej Sp. z o.o.</text:p>
      <text:p text:style-name="P10">ul. Konstytucji 3 Maja 1A</text:p>
      <text:p text:style-name="P11">19-500 Gołdap</text:p>
      <text:p text:style-name="Standard"/>
      <text:p text:style-name="P12">uznana została za najkorzystniejszą i wybrana do realizacji ww. zamówienia, za cenę ofertową w wysokości<text:s/><text:span text:style-name="T13">151 040,00 zł brutto (słownie zł brutto: sto pięćdziesiąt jeden tysięcy czterdzieści 00/100).<text:s/></text:span></text:p>
      <text:p text:style-name="P14"/>
      <text:p text:style-name="P15">Zestawienie złożonych ofert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r oferty</text:p>
          </table:table-cell>
          <table:table-cell table:style-name="TableCell28">
            <text:p text:style-name="P29">Nazwa (firma), siedziba i adres Wykonawcy</text:p>
          </table:table-cell>
          <table:table-cell table:style-name="TableCell30">
            <text:p text:style-name="P31">Oferowana cena<text:s/>za eksploatacje i konserwację fontanny</text:p>
            <text:p text:style-name="P32">(zł brutto)</text:p>
          </table:table-cell>
          <table:table-cell table:style-name="TableCell33">
            <text:p text:style-name="P34">Kryterium oceny ofert</text:p>
            <text:p text:style-name="P35">(max 80 pkt)</text:p>
          </table:table-cell>
          <table:table-cell table:style-name="TableCell36">
            <text:p text:style-name="P37">Oferowana cena za dodatkową wymianę wody<text:s/></text:p>
            <text:p text:style-name="P38">w niecce</text:p>
            <text:p text:style-name="P39">(zł brutto)</text:p>
          </table:table-cell>
          <table:table-cell table:style-name="TableCell40">
            <text:p text:style-name="P41">Kryterium oceny ofert</text:p>
            <text:p text:style-name="P42">(max 20 pkt)</text:p>
          </table:table-cell>
          <table:table-cell table:style-name="TableCell43">
            <text:p text:style-name="P44">Łączna<text:s/></text:p>
            <text:p text:style-name="P45">punktacja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MELIO Ireneusz Abramowicz</text:p>
            <text:p text:style-name="P51">Mieczniki 2/1, 19-520<text:s/>Banie Mazurskie</text:p>
          </table:table-cell>
          <table:table-cell table:style-name="TableCell52" table:number-columns-spanned="5">
            <text:p text:style-name="P53">Oferta odrzucona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Przedsiębiorstwo Gospodarki Komunalnej Sp. z o.o.</text:p>
            <text:p text:style-name="P59">ul. Konstytucji 3 Maja 1A, 19-500 Gołdap</text:p>
          </table:table-cell>
          <table:table-cell table:style-name="TableCell60">
            <text:p text:style-name="P61">135 840,00</text:p>
          </table:table-cell>
          <table:table-cell table:style-name="TableCell62">
            <text:p text:style-name="P63">80,00</text:p>
          </table:table-cell>
          <table:table-cell table:style-name="TableCell64">
            <text:p text:style-name="P65">15 200,00</text:p>
          </table:table-cell>
          <table:table-cell table:style-name="TableCell66">
            <text:p text:style-name="P67">20,00</text:p>
          </table:table-cell>
          <table:table-cell table:style-name="TableCell68">
            <text:p text:style-name="P69">100,00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5-13T13:50:00Z</meta:creation-date>
    <dc:date>2024-05-15T13:43:00Z</dc:date>
    <meta:print-date>2024-05-13T13:45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8" meta:character-count="1104" meta:row-count="7" meta:non-whitespace-character-count="948"/>
  </office:meta>
</office:document-meta>
</file>