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center" fo:text-indent="0.4923in"/>
      <style:text-properties fo:font-weight="bold" style:font-weight-asian="bold"/>
    </style:style>
    <style:style style:name="P11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3.6423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20" style:family="table">
      <style:table-properties style:width="6.3993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34in solid #000000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</style:style>
    <style:style style:name="P40" style:parent-style-name="Normalny" style:family="paragraph">
      <style:paragraph-properties text:number-lines="false" fo:text-align="center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13.05.2024 r.</text:p>
      <text:p text:style-name="Standard"/>
      <text:p text:style-name="P2"/>
      <text:p text:style-name="P3"/>
      <text:p text:style-name="P4"><text:span text:style-name="T5">Zawiadomienie o wyborze oferty najkorzystniejszej</text:span></text:p>
      <text:p text:style-name="Standard"/>
      <text:p text:style-name="P6">Gmina Gołdap zawiadamia, że w wyniku przeprowadzonego zapytania ofertowego pn.:<text:s/><text:span text:style-name="T7">„Koszenie<text:s/></text:span><text:span text:style-name="T8">poboczy dróg gminnych na obszarze wiejskim gminy Gołdap”,</text:span><text:span text:style-name="T9"><text:s/></text:span>oferta złożona przez:</text:p>
      <text:p text:style-name="P10"/>
      <text:p text:style-name="P11">MELIO Ireneusz Abramowicz</text:p>
      <text:p text:style-name="P12">Mieczniki 2/1, 19-520 Banie Mazurskie</text:p>
      <text:p text:style-name="P13"/>
      <text:p text:style-name="P14">uznana została za najkorzystniejszą i wybrana do realizacji ww. zamówienia, za cenę ofertową w wysokości<text:s/><text:span text:style-name="T15">96 00</text:span><text:span text:style-name="T16">0,00 zł brutto (słownie zł brutto: dziewięćdziesiąt sześć 00/100).<text:s/></text:span></text:p>
      <text:p text:style-name="P17"/>
      <text:p text:style-name="P18">Zestawienie złożonych ofert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r oferty</text:p>
          </table:table-cell>
          <table:table-cell table:style-name="TableCell28">
            <text:p text:style-name="P29">Nazwa (firma), siedziba i adres wykonawcy</text:p>
          </table:table-cell>
          <table:table-cell table:style-name="TableCell30">
            <text:p text:style-name="P31">Oferowana cena</text:p>
            <text:p text:style-name="P32">(zł brutto)</text:p>
          </table:table-cell>
          <table:table-cell table:style-name="TableCell33">
            <text:p text:style-name="P34">Kryterium oceny ofert (pkt)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Przedsiębiorstwo Produkcyjno-Usługowo-Handlowe<text:s/>„TRANSROM” Sp. z o.o.<text:s/></text:p>
            <text:p text:style-name="P40">ul. Suwalska 24, 19-500 Gołdap</text:p>
          </table:table-cell>
          <table:table-cell table:style-name="TableCell41">
            <text:p text:style-name="P42">129 600,00</text:p>
          </table:table-cell>
          <table:table-cell table:style-name="TableCell43">
            <text:p text:style-name="P44">74,07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MELIO Ireneusz Abramowicz</text:p>
            <text:p text:style-name="P50">Mieczniki 2/1, 19-520 Banie Mazurskie</text:p>
          </table:table-cell>
          <table:table-cell table:style-name="TableCell51">
            <text:p text:style-name="P52">96 000,00</text:p>
          </table:table-cell>
          <table:table-cell table:style-name="TableCell53">
            <text:p text:style-name="P54">100,00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 Zymkowska</dc:creator>
    <meta:creation-date>2024-05-09T18:59:00Z</meta:creation-date>
    <dc:date>2024-05-13T07:47:00Z</dc:date>
    <meta:print-date>2023-06-21T10:32:00Z</meta:print-date>
    <meta:template xlink:href="Normal" xlink:type="simple"/>
    <meta:editing-cycles>3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1" meta:character-count="850" meta:row-count="6" meta:non-whitespace-character-count="730"/>
  </office:meta>
</office:document-meta>
</file>