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8" style:parent-style-name="Standard" style:list-style-name="WW8Num2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style:line-height-at-least="0.0694in"/>
    </style:style>
    <style:style style:name="P13" style:parent-style-name="Standard" style:family="paragraph">
      <style:paragraph-properties fo:text-align="justify" style:line-height-at-least="0.0694in"/>
    </style:style>
    <style:style style:name="P14" style:parent-style-name="Standard" style:family="paragraph">
      <style:paragraph-properties fo:text-align="justify" style:line-height-at-least="0.0694in"/>
    </style:style>
    <style:style style:name="P15" style:parent-style-name="Standard" style:family="paragraph">
      <style:paragraph-properties fo:text-align="justify" style:line-height-at-least="0.0694in"/>
    </style:style>
    <style:style style:name="P16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T18" style:parent-style-name="Domyślnaczcionkaakapitu" style:family="text">
      <style:text-properties style:font-name-asian="Tahoma" style:font-name-complex="Tahoma" fo:font-weight="bold" style:font-weight-asian="bold" style:font-weight-complex="bold" fo:color="#000000" style:letter-kerning="true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T20" style:parent-style-name="Domyślnaczcionkaakapitu" style:family="text">
      <style:text-properties style:font-name-asian="Times New Roman" style:font-name-complex="Times New Roman" fo:color="#000000" style:letter-kerning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P22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Andale Sans UI" style:font-name-complex="Times New Roman" style:letter-kerning="true" style:language-complex="ar" style:country-complex="SA"/>
    </style:style>
    <style:style style:name="P23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true"/>
    </style:style>
    <style:style style:name="P24" style:parent-style-name="Normalny" style:family="paragraph">
      <style:paragraph-properties style:vertical-align="auto"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ar" style:country-asian="SA" style:language-complex="ar" style:country-complex="SA"/>
    </style:style>
    <style:style style:name="P29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P30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P31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style:font-weight-complex="bold" fo:color="#000000" style:letter-kerning="true"/>
    </style:style>
    <style:style style:name="P32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P33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T35" style:parent-style-name="Domyślnaczcionkaakapitu" style:family="text">
      <style:text-properties style:font-name-asian="Tahoma" style:font-name-complex="Tahoma" fo:font-weight="bold" style:font-weight-asian="bold" style:font-weight-complex="bold" fo:color="#000000" style:letter-kerning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T37" style:parent-style-name="Domyślnaczcionkaakapitu" style:family="text">
      <style:text-properties style:font-name-asian="Times New Roman" style:font-name-complex="Times New Roman" fo:color="#000000" style:letter-kerning="true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P41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Andale Sans UI" style:font-name-complex="Times New Roman" style:letter-kerning="true" style:language-complex="ar" style:country-complex="SA"/>
    </style:style>
    <style:style style:name="P42" style:parent-style-name="Normalny" style:family="paragraph">
      <style:paragraph-properties fo:text-align="justify" style:vertical-align="auto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true"/>
    </style:style>
    <style:style style:name="P43" style:parent-style-name="Normalny" style:family="paragraph">
      <style:paragraph-properties style:vertical-align="auto"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color="#000000" style:letter-kerning="true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ar" style:country-asian="SA" style:language-complex="ar" style:country-complex="SA"/>
    </style:style>
    <style:style style:name="P49" style:parent-style-name="Standard" style:family="paragraph">
      <style:paragraph-properties fo:text-align="justify" style:line-height-at-least="0.0694in"/>
    </style:style>
    <style:style style:name="P50" style:parent-style-name="Standard" style:family="paragraph">
      <style:paragraph-properties fo:text-align="justify" style:line-height-at-least="0.0694in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28.05.2024<text:s/>r.</text:p>
      <text:p text:style-name="Standard"/>
      <text:p text:style-name="P2"/>
      <text:p text:style-name="P3">Informacja<text:s/></text:p>
      <text:p text:style-name="Standard"/>
      <text:p text:style-name="P4">Dotyczy<text:s/>zapytania ofertowego pn.:<text:span text:style-name="T5"><text:s/>„Sezonowe koszenie terenów zielonych na terenie gminy<text:s/></text:span><text:span text:style-name="T6">Gołdap”:</text:span><text:s/></text:p>
      <text:p text:style-name="P7"/>
      <text:list text:style-name="WW8Num2" text:continue-numbering="true">
        <text:list-item>
          <text:p text:style-name="P8"><text:s text:c="11"/>Zamawiający informuje, iż w związku z tym, że do treści zapytania ofertowego umieszczonej na stronie internetowej Zamawiającego nie został zamieszczony<text:s/><text:span text:style-name="T9">załącznik nr 2- Szczegółowy opis sposobu wykonania przedmiotu zamówienia część 2</text:span><text:span text:style-name="T10">,<text:s/></text:span>Zamawiający dokonuje zmiany terminu składania ofert, co jest jednoznaczne ze zmianą treści ogłoszenia o zapytaniu ofertowym.<text:span text:style-name="T11"><text:s text:c="2"/></text:span></text:p>
        </text:list-item>
      </text:list>
      <text:p text:style-name="P12"/>
      <text:p text:style-name="P13">Dokonuje się następujących zmian w treści ogłoszenia:</text:p>
      <text:p text:style-name="P14"/>
      <text:p text:style-name="P15">- w treści ogłoszenia jest:</text:p>
      <text:p text:style-name="P16"><text:span text:style-name="T17">Gmina Gołdap, Plac Zwycięstwa 14, <text:s/>19-500 Gołdap, „</text:span><text:span text:style-name="T18">Sezonowe koszenie terenów zielonych na terenie gminy Gołdap</text:span><text:span text:style-name="T19">”</text:span><text:span text:style-name="T20"><text:s/></text:span><text:span text:style-name="T21">Nie otwierać przed <text:s/>29.05.2024 r. godz. 12.15</text:span></text:p>
      <text:p text:style-name="P22"/>
      <text:p text:style-name="P23">Ofertę należy złożyć w terminie do 29.05.2024 r. do godz. 12.00<text:s/></text:p>
      <text:p text:style-name="P24"><text:span text:style-name="T25">Otwarcie ofert nastąpi<text:s/></text:span><text:span text:style-name="T26">29.05.2024 r</text:span><text:span text:style-name="T27">. o godz. 12.15, II piętro</text:span><text:span text:style-name="T28"><text:s/>– pokój nr 28</text:span></text:p>
      <text:p text:style-name="P29"/>
      <text:p text:style-name="P30"/>
      <text:p text:style-name="P31">- treść ogłoszenia zmienia się na :</text:p>
      <text:p text:style-name="P32"/>
      <text:p text:style-name="P33"><text:span text:style-name="T34">Gmina Gołdap, Plac Zwycięstwa 14, <text:s/>19-500 Gołdap, „</text:span><text:span text:style-name="T35">Sezonowe koszenie terenów zielonych na terenie gminy Gołdap</text:span><text:span text:style-name="T36">”</text:span><text:span text:style-name="T37"><text:s/></text:span><text:span text:style-name="T38">Nie otwierać przed <text:s/></text:span><text:span text:style-name="T39">03.06</text:span><text:span text:style-name="T40">.2024 r. godz. 12.15</text:span></text:p>
      <text:p text:style-name="P41"/>
      <text:p text:style-name="P42">Ofertę należy złożyć w terminie do<text:s/>03.06.2024<text:s/>r. do godz. 12.00<text:s/></text:p>
      <text:p text:style-name="P43"><text:span text:style-name="T44">Otwarcie ofert nastąpi<text:s/></text:span><text:span text:style-name="T45">03.06.2024</text:span><text:span text:style-name="T46"><text:s/>r</text:span><text:span text:style-name="T47">. o godz. 12.15, II piętro<text:s/></text:span><text:span text:style-name="T48">– pokój nr 28</text:span></text:p>
      <text:p text:style-name="P49"/>
      <text:p text:style-name="P50">Dodatkowo,<text:s/>do treści zapytania ofertowego zamieszczono załącznik nr 2-<text:s/><text:span text:style-name="T51">Szczegółowy opis sposobu wykonania przedmiotu zamówienia część 2</text:span><text:span text:style-name="T5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5-28T08:34:00Z</meta:creation-date>
    <dc:date>2024-05-28T08:34:00Z</dc:date>
    <meta:print-date>2024-05-28T08:26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7" meta:character-count="1382" meta:row-count="9" meta:non-whitespace-character-count="1187"/>
  </office:meta>
</office:document-meta>
</file>