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 fo:text-indent="0.4923in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-complex="Times New Roman" fo:font-weight="bold" style:font-weight-asian="bold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olumn16" style:family="table-column">
      <style:table-column-properties style:column-width="0.5875in"/>
    </style:style>
    <style:style style:name="TableColumn17" style:family="table-column">
      <style:table-column-properties style:column-width="3.2486in"/>
    </style:style>
    <style:style style:name="TableColumn18" style:family="table-column">
      <style:table-column-properties style:column-width="1.2833in"/>
    </style:style>
    <style:style style:name="Table15" style:family="table">
      <style:table-properties style:width="5.1194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list-style-name="LFO1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3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list-style-name="LFO1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3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list-style-name="LFO1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4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4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03.06.2024<text:s/>r.</text:p>
      <text:p text:style-name="Standard"/>
      <text:p text:style-name="P2"/>
      <text:p text:style-name="P3"/>
      <text:p text:style-name="P4"/>
      <text:p text:style-name="P5"><text:tab/><text:tab/><text:tab/><text:tab/><text:tab/>Informacja z otwarcia ofert</text:p>
      <text:p text:style-name="Standard"/>
      <text:p text:style-name="P6"/>
      <text:p text:style-name="P7">Zamawiający informuje, iż w wyniku zapytania ofertowego pn.:<text:span text:style-name="T8"><text:s/></text:span><text:span text:style-name="T9">„Utrzymanie cmentarzy wojennych na terenie Gminy Gołdap</text:span><text:span text:style-name="T10">”<text:s/></text:span>w wyznaczonym terminie składania ofert tj.:</text:p>
      <text:p text:style-name="P11">do<text:s/>03.06.2024<text:s/>r. do godz. 11.00 wpłynęły<text:s/>trzy<text:s/>oferty.<text:s/></text:p>
      <text:p text:style-name="P12"/>
      <text:p text:style-name="P13"/>
      <text:p text:style-name="P14">Zestawienie złożonych ofert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r oferty</text:p>
          </table:table-cell>
          <table:table-cell table:style-name="TableCell22">
            <text:p text:style-name="P23">Nazwa (firma), siedziba i adres Wykonawcy</text:p>
          </table:table-cell>
          <table:table-cell table:style-name="TableCell24">
            <text:p text:style-name="P25">Oferowana cena (zł brutto)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MULTICLEAN Mariusz Gliniecki</text:p>
            <text:p text:style-name="P31">ul. Kolejowa 15, 19-500 Gołdap</text:p>
          </table:table-cell>
          <table:table-cell table:style-name="TableCell32">
            <text:p text:style-name="P33">11 993,75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MELIO Ireneusz Abramowicz</text:p>
            <text:p text:style-name="P39">Mieczniki 2/1, 15-520 Banie Mazurskie</text:p>
          </table:table-cell>
          <table:table-cell table:style-name="TableCell40">
            <text:p text:style-name="P41">14 625,00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Przedsiębiorstwo Usług Komunalnych<text:s/></text:p>
            <text:p text:style-name="P47">Tomasz Brzeziński Marta Brzezińska s.c.</text:p>
            <text:p text:style-name="P48">ul. Zatorowa 1, 19-500 Gołdap</text:p>
          </table:table-cell>
          <table:table-cell table:style-name="TableCell49">
            <text:p text:style-name="P50">27 637,50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Olga Sadowska</dc:creator>
    <meta:creation-date>2024-06-03T09:57:00Z</meta:creation-date>
    <dc:date>2024-06-03T09:57:00Z</dc:date>
    <meta:print-date>2024-06-03T09:53:00Z</meta:print-date>
    <meta:template xlink:href="Normal" xlink:type="simple"/>
    <meta:editing-cycles>2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95" meta:character-count="669" meta:row-count="4" meta:non-whitespace-character-count="575"/>
  </office:meta>
</office:document-meta>
</file>