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1" style:parent-style-name="Standard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5" style:family="table-column">
      <style:table-column-properties style:column-width="0.6916in" style:use-optimal-column-width="false"/>
    </style:style>
    <style:style style:name="TableColumn36" style:family="table-column">
      <style:table-column-properties style:column-width="3.047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0854in" style:use-optimal-column-width="false"/>
    </style:style>
    <style:style style:name="Table34" style:family="table">
      <style:table-properties style:width="6.202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Gołdap, dn.<text:s/>05.06.2024<text:s/>r.</text:p>
      <text:p text:style-name="P13"/>
      <text:p text:style-name="Standard"><text:span text:style-name="T14"><text:tab/></text:span><text:span text:style-name="T15"><text:tab/></text:span><text:span text:style-name="T16"><text:tab/>Zawiadomienie o wyborze oferty najkorzystniejszej</text:span></text:p>
      <text:p text:style-name="Standard"/>
      <text:p text:style-name="P17">Gmina Gołdap, zawiadamia, że w wyniku przeprowadzonego zapytania ofertowego <text:s text:c="30"/>pn.: „<text:span text:style-name="T18">Utrzymanie cmentarzy wojennych na terenie Gminy Gołdap”,</text:span><text:s/>oferta złożona przez:</text:p>
      <text:p text:style-name="P19"/>
      <text:p text:style-name="P20">MULTICLEAN Mariusz Gliniecki</text:p>
      <text:p text:style-name="P21">ul. Kolejowa 15, 19-500 Gołdap</text:p>
      <text:p text:style-name="P22"/>
      <text:p text:style-name="P23">uznana<text:s/>została za najkorzystniejszą i wybrana do realizacji ww. zamówienia, za cenę ofertową <text:s text:c="20"/>w<text:s/>wysokości<text:s/><text:span text:style-name="T24">11 993,75</text:span><text:span text:style-name="T25"><text:s/></text:span><text:span text:style-name="T26">zł brutto (słownie zł brutto:<text:s/></text:span><text:span text:style-name="T27">jedenaście tysięcy dziewięćset dziewięćdziesiąt</text:span><text:span text:style-name="T28"><text:s/></text:span><text:span text:style-name="T29">trzy 75</text:span><text:span text:style-name="T30">/100).<text:s/></text:span></text:p>
      <text:p text:style-name="P31"/>
      <text:p text:style-name="P32">Zestawienie złożonych ofert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oferty</text:p>
          </table:table-cell>
          <table:table-cell table:style-name="TableCell42">
            <text:p text:style-name="P43">Nazwa (firma), siedziba i adres wykonawcy</text:p>
          </table:table-cell>
          <table:table-cell table:style-name="TableCell44">
            <text:p text:style-name="P45">Oferowana cena<text:s/></text:p>
            <text:p text:style-name="P46">(zł brutto)</text:p>
            <text:p text:style-name="P47"/>
          </table:table-cell>
          <table:table-cell table:style-name="TableCell48">
            <text:p text:style-name="P49">Kryterium oceny ofert (max. 100 pkt)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MULTICLEAN Mariusz Gliniecki</text:p>
            <text:p text:style-name="P55">ul. Kolejowa 15, 19-500 Gołdap</text:p>
          </table:table-cell>
          <table:table-cell table:style-name="TableCell56">
            <text:p text:style-name="P57">11 993,75</text:p>
          </table:table-cell>
          <table:table-cell table:style-name="TableCell58">
            <text:p text:style-name="P59">100,00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MELIO Ireneusz Abramowicz</text:p>
            <text:p text:style-name="P65">Mieczniki 2/1, 15-520 Banie Mazurskie</text:p>
          </table:table-cell>
          <table:table-cell table:style-name="TableCell66">
            <text:p text:style-name="P67">14 625,00</text:p>
          </table:table-cell>
          <table:table-cell table:style-name="TableCell68">
            <text:p text:style-name="P69">82,00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Przedsiębiorstwo Usług Komunalnych<text:s/></text:p>
            <text:p text:style-name="P75">Tomasz Brzeziński Marta Brzezińska s.c.</text:p>
            <text:p text:style-name="P76">ul. Zatorowa 1, 19-500 Gołdap</text:p>
          </table:table-cell>
          <table:table-cell table:style-name="TableCell77">
            <text:p text:style-name="P78">27 637,50</text:p>
          </table:table-cell>
          <table:table-cell table:style-name="TableCell79">
            <text:p text:style-name="P80">43,40</text:p>
          </table:table-cell>
        </table:table-row>
      </table:table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Olga Sadowska</dc:creator>
    <meta:creation-date>2024-06-05T06:38:00Z</meta:creation-date>
    <dc:date>2024-06-05T06:38:00Z</dc:date>
    <meta:print-date>2024-06-05T06:1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4" meta:character-count="1011" meta:row-count="7" meta:non-whitespace-character-count="869"/>
  </office:meta>
</office:document-meta>
</file>