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10" style:parent-style-name="Standard" style:list-style-name="WW8Num2" style:family="paragraph">
      <style:paragraph-properties fo:text-align="justify"/>
    </style:style>
    <style:style style:name="P11" style:parent-style-name="Standard" style:list-style-name="WW8Num2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asian="Andale Sans UI" style:font-name-complex="Times New Roman" style:letter-kerning="true" style:language-complex="ar" style:country-complex="SA"/>
    </style:style>
    <style:style style:name="T14" style:parent-style-name="Domyślnaczcionkaakapitu" style:family="text">
      <style:text-properties style:font-name-asian="Andale Sans UI" style:font-name-complex="Times New Roman" style:letter-kerning="true" style:language-complex="ar" style:country-complex="SA"/>
    </style:style>
    <style:style style:name="T15" style:parent-style-name="Domyślnaczcionkaakapitu" style:family="text">
      <style:text-properties style:font-name-asian="Andale Sans UI" style:font-name-complex="Times New Roman" style:letter-kerning="true" style:language-complex="ar" style:country-complex="SA"/>
    </style:style>
    <style:style style:name="T16" style:parent-style-name="Domyślnaczcionkaakapitu" style:family="text">
      <style:text-properties style:font-name-asian="Andale Sans UI" style:font-name-complex="Times New Roman" style:font-weight-complex="bold" style:letter-kerning="true" style:language-complex="ar" style:country-complex="SA"/>
    </style:style>
    <style:style style:name="T17" style:parent-style-name="Domyślnaczcionkaakapitu" style:family="text">
      <style:text-properties style:font-name-asian="Andale Sans UI" style:font-name-complex="Times New Roman" style:letter-kerning="true" style:language-complex="ar" style:country-complex="SA"/>
    </style:style>
    <style:style style:name="T18" style:parent-style-name="Domyślnaczcionkaakapitu" style:family="text">
      <style:text-properties style:font-name-asian="Andale Sans UI" style:font-name-complex="Times New Roman" style:letter-kerning="true" style:language-complex="ar" style:country-complex="SA"/>
    </style:style>
    <style:style style:name="P19" style:parent-style-name="Standard" style:list-style-name="WW8Num2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0" style:parent-style-name="Standard" style:list-style-name="WW8Num2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list-style-name="WW8Num2" style:family="paragraph">
      <style:paragraph-properties fo:text-align="justify"/>
    </style:style>
    <style:style style:name="P24" style:parent-style-name="Standard" style:list-style-name="WW8Num2" style:family="paragraph">
      <style:paragraph-properties fo:text-align="justify"/>
    </style:style>
    <style:style style:name="P25" style:parent-style-name="Standard" style:list-style-name="WW8Num2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style:line-height-at-least="0.0694in"/>
    </style:style>
    <style:style style:name="P30" style:parent-style-name="Standard" style:family="paragraph">
      <style:paragraph-properties fo:text-align="justify" style:line-height-at-least="0.0694in"/>
    </style:style>
    <style:style style:name="P31" style:parent-style-name="Standard" style:family="paragraph">
      <style:paragraph-properties fo:text-align="justify" style:line-height-at-least="0.0694in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14.06.2024 r.</text:p>
      <text:p text:style-name="Standard"/>
      <text:p text:style-name="P2"/>
      <text:p text:style-name="P3">Informacja<text:s/></text:p>
      <text:p text:style-name="Standard"/>
      <text:p text:style-name="P4">Dotyczy zapytania ofertowego pn.:<text:span text:style-name="T5"><text:s/>„</text:span><text:span text:style-name="T6">O</text:span><text:span text:style-name="T7">pracowanie ekspertyzy stanu technicznego obiektów infrastruktury uzdrowiskowej</text:span><text:span text:style-name="T8">”</text:span></text:p>
      <text:p text:style-name="P9"/>
      <text:list text:style-name="WW8Num2" text:continue-numbering="true">
        <text:list-item>
          <text:p text:style-name="P10"><text:s text:c="11"/>Zamawiający informuje, iż<text:s/>dokonuje zmiany<text:s/>w pkt 4 ogłoszenia o zapytaniu ofertowym dotyczącym<text:s/>warunków ubiegania się o realizację przedmiotu umowy, tj.<text:s/>w zakresie wiedzy i doświadczenia poprzez wymaganie realizacji podobnej usługi na kwotę w wysokości minimum 50 000,00 zł brutto. W związku z tym dokonuje się zmian poprzez:</text:p>
        </text:list-item>
        <text:list-item>
          <text:p text:style-name="P11">- w treści ogłoszenia jest:</text:p>
        </text:list-item>
      </text:list>
      <text:p text:style-name="P12"><text:bookmark-start text:name="_Hlk169269020"/>„<text:span text:style-name="T13">1)<text:s/></text:span><text:span text:style-name="T14">posiadające wiedzę i doświadczenie</text:span><text:span text:style-name="T15">- Wykonawca spełni niniejszy warunek jeżeli wykaże, że w okresie ostatnich 3 lata przed upływem terminu składania ofert, a jeżeli okres prowadzenia działalności jest krótszy- w tym okresie, wykonał minimum dwie usługi polegające na opracowaniu tego typu dokumentacji (ekspertyzy, badania budynków i budowli, itp.), z potwierdzeniem, że usługi zostały wykonane należycie-<text:s/></text:span><text:span text:style-name="T16">Załącznik nr 3</text:span><text:span text:style-name="T17">;</text:span><text:span text:style-name="T18">”</text:span></text:p>
      <text:list text:style-name="WW8Num2" text:continue-numbering="true">
        <text:list-item>
          <text:p text:style-name="P19"><text:bookmark-end text:name="_Hlk169269020"/>- w treści ogłoszenia zmienia się:</text:p>
        </text:list-item>
        <text:list-item>
          <text:p text:style-name="P20">„1) posiadające wiedzę i doświadczenie- Wykonawca spełni niniejszy warunek jeżeli wykaże, że w okresie ostatnich 3 lata przed upływem terminu składania ofert, a jeżeli okres prowadzenia działalności jest krótszy- w tym okresie, wykonał minimum dwie usługi polegające na opracowaniu tego typu dokumentacji (ekspertyzy, badania budynków i budowli, itp<text:span text:style-name="T21">.)<text:s/></text:span><text:bookmark-start text:name="_Hlk169269504"/><text:span text:style-name="T22">za kwotę w wysokości min. 50 000,00 zł brutto</text:span><text:bookmark-end text:name="_Hlk169269504"/>, z potwierdzeniem, że usługi zostały wykonane należycie- Załącznik nr 3;”</text:p>
        </text:list-item>
        <text:list-item>
          <text:p text:style-name="P23"/>
        </text:list-item>
        <text:list-item>
          <text:p text:style-name="P24"/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">W związku z powyższym<text:span text:style-name="T26">,<text:s/></text:span>Zamawiający dokonuje zmiany terminu składania ofert<text:s/>z pierwotnego wyznaczonego na 20.06.2024 r.<text:s/>do godz. 12:00, na nowy, tj<text:span text:style-name="T27">. 24.06.2024 r. do godz. 12:00</text:span><text:span text:style-name="T28">.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>Nowe ogłoszenie o zapytaniu ofertowym zostaje załączone wraz z niemniejszą informacją.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06-14T13:01:00Z</meta:creation-date>
    <dc:date>2024-06-14T13:01:00Z</dc:date>
    <meta:print-date>2024-06-14T13:01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48" meta:character-count="1733" meta:row-count="12" meta:non-whitespace-character-count="1488"/>
  </office:meta>
</office:document-meta>
</file>