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6in" style:use-optimal-column-width="false"/>
    </style:style>
    <style:style style:name="TableColumn36" style:family="table-column">
      <style:table-column-properties style:column-width="3.641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4" style:family="table">
      <style:table-properties style:width="6.6041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P75" style:parent-style-name="Normalny" style:family="paragraph">
      <style:paragraph-properties text:number-lines="false" fo:text-align="center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dn. 08.07.2024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Opracowanie ekspertyzy stanu technicznego obiektów infrastruktury uzdrowiskowej”<text:s/></text:span>oferta złożona przez:</text:p>
      <text:p text:style-name="P23"/>
      <text:p text:style-name="P24">BUDOSERWIS Z.U.H. Sp. z o.o.</text:p>
      <text:p text:style-name="P25">ul. Kościuszki 31, 41-500 Chorzów</text:p>
      <text:p text:style-name="P26"/>
      <text:p text:style-name="P27">uznana została za najkorzystniejszą i wybrana do realizacji ww. zamówienia, za cenę ofertową w wysokości<text:s/><text:span text:style-name="T28">72 570,00</text:span><text:s/><text:span text:style-name="T29">zł brutto<text:s/></text:span>(słownie złotych: siedemdziesiąt dwa tysiące pięćset siedemdziesiąt <text:s/>00/100).</text:p>
      <text:p text:style-name="P30"/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(zł brutto)</text:p>
          </table:table-cell>
          <table:table-cell table:style-name="TableCell47">
            <text:p text:style-name="P48">Kryterium oceny ofert (pkt)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EUROPROJEKT<text:s/></text:p>
            <text:p text:style-name="P54">Firma Doradczo Usługowa Budownictwa</text:p>
            <text:p text:style-name="P55">Zbigniew Chomiczewski Brzezie 407, 32-014 Brzezie</text:p>
          </table:table-cell>
          <table:table-cell table:style-name="TableCell56">
            <text:p text:style-name="P57">97 000,00</text:p>
          </table:table-cell>
          <table:table-cell table:style-name="TableCell58">
            <text:p text:style-name="P59">Oferta odrzucona</text:p>
          </table:table-cell>
        </table:table-row>
        <table:table-row table:style-name="TableRow60">
          <table:table-cell table:style-name="TableCell61">
            <text:p text:style-name="P62">2.<text:s/></text:p>
          </table:table-cell>
          <table:table-cell table:style-name="TableCell63">
            <text:p text:style-name="P64">Tuxbel Engineering Sp. z o.o.<text:s/></text:p>
            <text:p text:style-name="P65">Plac Wolności 2/6A, 61-738 Poznań</text:p>
          </table:table-cell>
          <table:table-cell table:style-name="TableCell66">
            <text:p text:style-name="P67">182 655,00</text:p>
          </table:table-cell>
          <table:table-cell table:style-name="TableCell68">
            <text:p text:style-name="P69">39,73</text:p>
          </table:table-cell>
        </table:table-row>
        <table:table-row table:style-name="TableRow70">
          <table:table-cell table:style-name="TableCell71">
            <text:p text:style-name="P72">3.<text:s/></text:p>
          </table:table-cell>
          <table:table-cell table:style-name="TableCell73">
            <text:p text:style-name="P74">BUDOSERWIS Z.U.H. Sp. z o.o.</text:p>
            <text:p text:style-name="P75">ul. Kościuszki 31, 41-500 Chorzów</text:p>
          </table:table-cell>
          <table:table-cell table:style-name="TableCell76">
            <text:p text:style-name="P77">72 570,00</text:p>
          </table:table-cell>
          <table:table-cell table:style-name="TableCell78">
            <text:p text:style-name="P79">100,00</text:p>
          </table:table-cell>
        </table:table-row>
      </table:table>
      <text:p text:style-name="P80"/>
      <text:list text:style-name="WW8Num2" text:continue-numbering="true">
        <text:list-item>
          <text:p text:style-name="P81"><text:bookmark-end text:name="_Hlk517687008"/>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7-03T18:34:00Z</meta:creation-date>
    <dc:date>2024-07-08T10:18:00Z</dc:date>
    <meta:print-date>2024-07-08T10:10:00Z</meta:print-date>
    <meta:template xlink:href="Normal" xlink:type="simple"/>
    <meta:editing-cycles>3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8" meta:character-count="971" meta:row-count="6" meta:non-whitespace-character-count="834"/>
  </office:meta>
</office:document-meta>
</file>