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text-indent="0.4923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style:font-name-asian="SimSun"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Normalny" style:family="paragraph">
      <style:paragraph-properties fo:widows="2" fo:orphans="2" fo:text-align="center" style:vertical-align="auto" fo:margin-bottom="0.1111in" fo:line-height="103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3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Gołdap, dn.<text:s/>…...06.2024 r.</text:p>
      <text:p text:style-name="Standard"/>
      <text:p text:style-name="P2"/>
      <text:p text:style-name="P3"/>
      <text:p text:style-name="P4">Zawiadomienie o unieważnieniu</text:p>
      <text:p text:style-name="P5">zapytania ofertowego</text:p>
      <text:p text:style-name="Standard"/>
      <text:p text:style-name="Standard"/>
      <text:p text:style-name="P6">Zamawiający informuje, iż zapytanie ofertowe pn.:<text:s/><text:span text:style-name="T7">„</text:span><text:span text:style-name="T8">Opracowanie ekspertyzy stanu technicznego zespołu kolumbariów na cmentarzu komunalnym przy ul. Zadumy w Gołdapi</text:span><text:span text:style-name="T9">”<text:s/></text:span>zostało unieważnione.<text:s/></text:p>
      <text:p text:style-name="P10"/>
      <text:p text:style-name="P11"/>
      <text:p text:style-name="P12">Uzasadnienie</text:p>
      <text:p text:style-name="P13">Zamawiający unieważnia ww. postępowanie z uwagi na to, iż w terminie składania ofert tj. do dnia<text:s/>24.06.2024 r. do godz. 14.00 nie wpłynęła żadna oferta.<text:s/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Magda Zymkowska</dc:creator>
    <meta:creation-date>2024-06-24T13:12:00Z</meta:creation-date>
    <dc:date>2024-06-24T13:12:00Z</dc:date>
    <meta:print-date>2024-06-24T13:08:00Z</meta:print-date>
    <meta:template xlink:href="Normal" xlink:type="simple"/>
    <meta:editing-cycles>2</meta:editing-cycles>
    <meta:editing-duration>PT2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64" meta:character-count="452" meta:row-count="3" meta:non-whitespace-character-count="389"/>
  </office:meta>
</office:document-meta>
</file>