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T35" style:parent-style-name="Domyślnaczcionkaakapitu" style:family="text">
      <style:text-properties style:font-name-asian="Tahoma" style:font-name-complex="Tahoma" fo:background-color="#FFFFFF"/>
    </style:style>
    <style:style style:name="T36" style:parent-style-name="Domyślnaczcionkaakapitu" style:family="text"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list-style-name="WW8Num2" style:family="paragraph">
      <style:paragraph-properties fo:text-align="justify"/>
    </style:style>
    <style:style style:name="TableColumn40" style:family="table-column">
      <style:table-column-properties style:column-width="0.934in" style:use-optimal-column-width="false"/>
    </style:style>
    <style:style style:name="TableColumn41" style:family="table-column">
      <style:table-column-properties style:column-width="3.8729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39" style:family="table">
      <style:table-properties style:width="6.369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P59" style:parent-style-name="Standard" style:list-style-name="WW8Num2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color="#FF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style:font-name-complex="Times New Roman" fo:color="#FF0000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8 lipca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span text:style-name="T20">Opracowanie ekspertyzy stanu technicznego<text:s/></text:span><text:span text:style-name="T21">zespołu kolumbariów na cmentarzu komunalnym przy ul. Zadumy w Gołdapi”</text:span><text:span text:style-name="T22"><text:line-break/></text:span><text:span text:style-name="T23">w<text:s/></text:span><text:span text:style-name="T24">wyznaczonym terminie składania ofert tj.: do<text:s/></text:span><text:span text:style-name="T25">08.07</text:span><text:span text:style-name="T26">.2024 r. do godz. 1</text:span><text:span text:style-name="T27">4</text:span><text:span text:style-name="T28">.00,<text:s/></text:span><text:bookmark-start text:name="_Hlk514068774"/><text:span text:style-name="T29">wpłynęł</text:span><text:span text:style-name="T30">a</text:span><text:span text:style-name="T31"><text:s/></text:span><text:span text:style-name="T32">jedna oferta</text:span><text:span text:style-name="T33"><text:s/>złożon</text:span><text:span text:style-name="T34">a</text:span><text:span text:style-name="T35"><text:s/>przez</text:span><text:bookmark-end text:name="_Hlk514068774"/><text:span text:style-name="T36">:</text:span></text:p>
      <text:p text:style-name="P37"/>
      <text:list text:style-name="WW8Num2" text:continue-numbering="true">
        <text:list-item>
          <text:p text:style-name="P38"><text:bookmark-end text:name="_Hlk517687008"/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/text:p>
            <text:p text:style-name="P50">(zł brutto)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BUDOSERWIS Z.U.H. Sp. z o.o.</text:p>
            <text:p text:style-name="P56">ul. Kościuszki 31, 41-500 Chorzów</text:p>
          </table:table-cell>
          <table:table-cell table:style-name="TableCell57">
            <text:p text:style-name="P58">55 350,00</text:p>
          </table:table-cell>
        </table:table-row>
      </table:table>
      <text:list text:style-name="WW8Num2" text:continue-numbering="true">
        <text:list-item>
          <text:p text:style-name="P59"/>
        </text:list-item>
      </text:list>
      <text:p text:style-name="P60"/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3"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7-08T13:02:00Z</meta:creation-date>
    <dc:date>2024-07-08T13:02:00Z</dc:date>
    <meta:print-date>2024-07-08T12:47:00Z</meta:print-date>
    <meta:template xlink:href="Normal" xlink:type="simple"/>
    <meta:editing-cycles>3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8" meta:character-count="971" meta:row-count="6" meta:non-whitespace-character-count="834"/>
  </office:meta>
</office:document-meta>
</file>