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Tahoma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-asian="Tahoma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-asian="Tahoma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6" style:parent-style-name="Tekstpodstawowywcięty31" style:family="paragraph">
      <style:paragraph-properties fo:text-align="justify" style:line-height-at-least="0.1388in" fo:margin-left="0.0194in">
        <style:tab-stops/>
      </style:paragraph-properties>
    </style:style>
    <style:style style:name="P7" style:parent-style-name="Standard" style:family="paragraph">
      <style:paragraph-properties fo:text-align="justify" style:line-height-at-least="0.1388in">
        <style:tab-stops>
          <style:tab-stop style:type="left" style:position="0.5in"/>
          <style:tab-stop style:type="left" style:position="13.5in"/>
          <style:tab-stop style:type="left" style:position="15.2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8" style:parent-style-name="Standard" style:family="paragraph">
      <style:paragraph-properties fo:text-align="justify" style:line-height-at-least="0.1388in">
        <style:tab-stops>
          <style:tab-stop style:type="left" style:position="0.5in"/>
          <style:tab-stop style:type="left" style:position="13.5in"/>
          <style:tab-stop style:type="left" style:position="15.25in"/>
        </style:tab-stops>
      </style:paragraph-properties>
    </style:style>
    <style:style style:name="T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 style:line-height-at-least="0.1388in">
        <style:tab-stops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 style:line-height-at-least="0.1388in">
        <style:tab-stops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</style:style>
    <style:style style:name="T2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28" style:parent-style-name="Standard" style:family="paragraph">
      <style:paragraph-properties style:line-height-at-least="0.1388in" fo:margin-left="0.0194in">
        <style:tab-stops>
          <style:tab-stop style:type="center" style:position="4.4in"/>
          <style:tab-stop style:type="right" style:position="7.5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9" style:parent-style-name="Textbodyindent" style:family="paragraph">
      <style:paragraph-properties fo:text-align="justify" style:line-height-at-least="0.1388in" fo:margin-left="0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0" style:parent-style-name="Textbodyindent" style:family="paragraph">
      <style:paragraph-properties fo:text-align="justify" style:line-height-at-least="0.1388in" fo:margin-left="0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3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40" style:parent-style-name="Textbodyindent" style:family="paragraph">
      <style:paragraph-properties fo:text-align="justify" style:line-height-at-least="0.1388in" fo:margin-left="-0.009in" fo:text-indent="-0.009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4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background-color="#FFFFFF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4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background-color="#FFFFFF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4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background-color="#FFFFFF"/>
    </style:style>
    <style:style style:name="T5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background-color="#FFFFFF"/>
    </style:style>
    <style:style style:name="T5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background-color="#FFFFFF"/>
    </style:style>
    <style:style style:name="P52" style:parent-style-name="Textbodyindent" style:family="paragraph">
      <style:paragraph-properties fo:text-align="justify" style:line-height-at-least="0.1388in" fo:margin-left="0in" fo:text-indent="-0.3in">
        <style:tab-stops>
          <style:tab-stop style:type="center" style:position="3.4in"/>
          <style:tab-stop style:type="right" style:position="6.55in"/>
        </style:tab-stops>
      </style:paragraph-properties>
      <style:text-properties fo:font-size="11pt" style:font-size-asian="11pt" style:font-size-complex="11pt"/>
    </style:style>
    <style:style style:name="P53" style:parent-style-name="Textbodyindent" style:family="paragraph">
      <style:paragraph-properties fo:text-align="justify" style:line-height-at-least="0.1388in" fo:margin-left="0in" fo:text-indent="-0.3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P58" style:parent-style-name="Textbodyindent" style:family="paragraph">
      <style:paragraph-properties fo:text-align="justify" style:line-height-at-least="0.1388in" fo:margin-left="0in" fo:text-indent="-0.3in">
        <style:tab-stops>
          <style:tab-stop style:type="center" style:position="3.4in"/>
          <style:tab-stop style:type="right" style:position="6.55in"/>
        </style:tab-stops>
      </style:paragraph-properties>
      <style:text-properties fo:font-size="11pt" style:font-size-asian="11pt" style:font-size-complex="11pt"/>
    </style:style>
    <style:style style:name="P59" style:parent-style-name="Textbodyindent" style:family="paragraph">
      <style:paragraph-properties fo:text-align="justify" style:line-height-at-least="0.1388in" fo:margin-left="0in" fo:text-indent="-0.3in">
        <style:tab-stops>
          <style:tab-stop style:type="center" style:position="3.4in"/>
          <style:tab-stop style:type="right" style:position="6.55in"/>
        </style:tab-stops>
      </style:paragraph-properties>
      <style:text-properties fo:font-size="11pt" style:font-size-asian="11pt" style:font-size-complex="11pt"/>
    </style:style>
    <style:style style:name="P60" style:parent-style-name="Textbodyindent" style:family="paragraph">
      <style:paragraph-properties fo:text-align="justify" style:line-height-at-least="0.1388in" fo:margin-left="0in" fo:text-indent="-0.3in">
        <style:tab-stops>
          <style:tab-stop style:type="center" style:position="3.4in"/>
          <style:tab-stop style:type="right" style:position="6.55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Informacja o zmianach w zapytaniu ofertowym</text:p>
      <text:p text:style-name="P4">dotyczącym<text:s/>przebudowy schodów zewnętrznych przy SP nr 2 w Gołdapi. <text:s text:c="3"/></text:p>
      <text:p text:style-name="P5"/>
      <text:p text:style-name="P6"/>
      <text:p text:style-name="P7">W zapytaniu ofertowym wprowadza się następujące zmiany:</text:p>
      <text:p text:style-name="P8"><text:span text:style-name="T9">1.<text:s/></text:span><text:span text:style-name="T10">W punkcie<text:s/></text:span><text:span text:style-name="T11">8<text:s/></text:span><text:span text:style-name="T12">I</text:span><text:span text:style-name="T13">nstrukcj</text:span><text:span text:style-name="T14">a</text:span><text:span text:style-name="T15"><text:s/>dla oferentów</text:span><text:span text:style-name="T16"><text:s/></text:span><text:span text:style-name="T17">zapis</text:span><text:span text:style-name="T18">:<text:s/></text:span></text:p>
      <text:p text:style-name="P19"><text:bookmark-start text:name="_Hlk170998128"/><text:span text:style-name="T20">„</text:span><text:span text:style-name="T21">G</text:span><text:span text:style-name="T22">mina Gołdap, Plac Zwycięstwa 14, <text:s/>19-500 Gołdap, „Przebudowa schodów zewnętrznych przy <text:s text:c="22"/>SP nr 2 w Gołdapi</text:span><text:span text:style-name="T23">”.</text:span><text:span text:style-name="T24"><text:s/>Nie otwierać przed <text:s/>05.07.2024 r., godz. 14.00</text:span><text:span text:style-name="T25">”</text:span></text:p>
      <text:p text:style-name="P26"><text:bookmark-end text:name="_Hlk170998128"/><text:span text:style-name="T27">otrzymuje brzmienie:</text:span></text:p>
      <text:p text:style-name="P28">„Gmina Gołdap, Plac Zwycięstwa 14, <text:s/>19-500 Gołdap, „Przebudowa schodów zewnętrznych przy <text:s text:c="22"/>SP nr 2 w Gołdapi”. Nie otwierać przed <text:s/>08.07.2024 r., godz. 14.00”</text:p>
      <text:p text:style-name="P29"/>
      <text:p text:style-name="P30"><text:span text:style-name="T31">2.</text:span><text:span text:style-name="T32"><text:s/></text:span><text:span text:style-name="T33">W punkcie</text:span><text:span text:style-name="T34"><text:s/></text:span><text:span text:style-name="T35">9</text:span><text:span text:style-name="T36"><text:s/></text:span><text:span text:style-name="T37">Miejsce i termin otwarcia ofert</text:span><text:span text:style-name="T38"><text:s/></text:span><text:span text:style-name="T39">zapis:</text:span></text:p>
      <text:p text:style-name="P40"><text:span text:style-name="T41"><text:tab/></text:span><text:span text:style-name="T42">„</text:span><text:span text:style-name="T43">Otwarcie ofert nastąpi dnia</text:span><text:span text:style-name="T44"><text:s/>05.07.2024</text:span><text:span text:style-name="T45"><text:s/>r.<text:s/></text:span><text:span text:style-name="T46">o godz.</text:span><text:span text:style-name="T47"><text:s/></text:span><text:span text:style-name="T48">14.10</text:span><text:span text:style-name="T49"><text:s/>w siedzibie Zamawiającego – <text:s text:c="2"/>pokój nr 30 - II piętro</text:span><text:span text:style-name="T50">”</text:span><text:span text:style-name="T51">.</text:span></text:p>
      <text:p text:style-name="P52"><text:s text:c="8"/>otrzymuje<text:s/>brzmienie:<text:s/></text:p>
      <text:p text:style-name="P53"><text:span text:style-name="T54"><text:s text:c="8"/></text:span><text:span text:style-name="T55"><text:tab/>„Otwarcie ofert nastąpi dnia<text:s/></text:span><text:span text:style-name="T56">08.07.2024 r. o godz. 14.10</text:span><text:span text:style-name="T57"><text:s/>w siedzibie Zamawiającego – <text:s text:c="2"/>pokój nr 30 - II piętro”.</text:span></text:p>
      <text:p text:style-name="P58"/>
      <text:p text:style-name="P59"><text:s text:c="8"/>Pozostałe warunki zapytania ofertowego pozostają bez zmian.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31" style:display-name="Tekst podstawowy wcięty 31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-0.0041in" text:min-label-width="0.25in" text:list-level-position-and-space-mode="label-alignment">
          <style:list-level-label-alignment text:label-followed-by="listtab" fo:margin-left="0.2458in" fo:text-indent="-0.25in"/>
        </style:list-level-properties>
      </text:list-level-style-number>
      <text:list-level-style-number text:level="2" style:num-suffix="." style:num-format="1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</text:list-level-style-number>
      <text:list-level-style-number text:level="3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4" style:num-suffix="." style:num-format="1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5" style:num-suffix=".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6" style:num-suffix="." style:num-format="1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7" style:num-suffix="." style:num-format="1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</text:list-level-style-number>
      <text:list-level-style-number text:level="8" style:num-suffix="." style:num-format="1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number>
      <text:list-level-style-number text:level="9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819in" fo:margin-left="0.7875in" fo:margin-bottom="0.429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ław.duchnowski</meta:initial-creator>
    <dc:creator>jarosław.duchnowski</dc:creator>
    <meta:creation-date>2024-07-04T13:20:00Z</meta:creation-date>
    <dc:date>2024-07-04T13:20:00Z</dc:date>
    <meta:print-date>2024-07-04T13:19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1" meta:character-count="992" meta:row-count="7" meta:non-whitespace-character-count="852"/>
  </office:meta>
</office:document-meta>
</file>