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3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2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-asian="Times New Roman" style:font-name-complex="Times New Roman" fo:background-color="#FFFFFF"/>
    </style:style>
    <style:style style:name="T6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71" style:parent-style-name="Domyślnaczcionkaakapitu" style:family="text">
      <style:text-properties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7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97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Normalny"><text:s text:c="42"/>F O R M U L A R Z <text:s text:c="6"/>O F E R T O W Y</text:p>
      <text:h text:style-name="P4" text:outline-level="2"><text:span text:style-name="T5">Odpowiadając na zapytanie ofertowe dotyczące przebudowy<text:s/></text:span><text:span text:style-name="T6">schodów zewnętrznych przy SP nr 2 <text:s text:c="14"/>w Gołdapi</text:span><text:span text:style-name="T7">. <text:s text:c="3"/></text:span></text:h>
      <text:p text:style-name="P8">My niżej podpisani</text:p>
      <text:p text:style-name="P9">..........................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..........................</text:p>
      <text:p text:style-name="P12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14"/>
      <text:p text:style-name="P15">Oferujemy cenę za wykonanie przedmiotu zamówienia w wysokości:</text:p>
      <text:p text:style-name="P16"/>
      <text:p text:style-name="P17">.....................................................................zł brutto</text:p>
      <text:p text:style-name="P18"/>
      <text:p text:style-name="P19"><text:span text:style-name="T20">(słownie zł brutto:.................................................................</text:span><text:span text:style-name="T21">............................................................................)</text:span></text:p>
      <text:p text:style-name="P22"/>
      <text:p text:style-name="P23"><text:span text:style-name="T24">zgodnie z kosztorysem ofertowym stanowiącym załącznik do formularza ofertowego. <text:s/></text:span></text:p>
      <text:p text:style-name="P25"/>
      <text:p text:style-name="P26"><text:span text:style-name="T27">1.</text:span><text:s/><text:span text:style-name="T28">Oświadczamy, że udzielamy<text:s/></text:span><text:span text:style-name="T29">48</text:span><text:span text:style-name="T30"><text:s/>miesięcznego okresu gwarancji. <text:s text:c="105"/>2. Oświadczamy, że zdobyliśmy konieczne informacje dotyczące realizacji zamówienia oraz przygotowania i złożenia oferty.*</text:span></text:p>
      <text:p text:style-name="P31"><text:span text:style-name="T32">3. Oświadczamy, że wynagrodzenie (cena) zawiera wszystkie koszty związane z realizacją przedmiotu zamówienia.</text:span></text:p>
      <text:p text:style-name="P33"><text:span text:style-name="T34">4. Oświadczamy, że uważamy się związani niniejszą ofertą przez okres<text:s/></text:span><text:span text:style-name="T35">30</text:span><text:span text:style-name="T36"><text:s/>dni<text:s/></text:span><text:span text:style-name="T37">od daty złożenia oferty.</text:span></text:p>
      <text:p text:style-name="P38"><text:span text:style-name="T39">5. Zobowiązujemy się do wykonania zamówienia w terminie<text:s/></text:span><text:span text:style-name="T40"><text:s/>do 1</text:span><text:span text:style-name="T41">6</text:span><text:span text:style-name="T42">.0</text:span><text:span text:style-name="T43">9</text:span><text:span text:style-name="T44">.2024 r.</text:span></text:p>
      <text:p text:style-name="P45"><text:span text:style-name="T46">6. Oświadczamy, że udzielamy</text:span><text:span text:style-name="T47"><text:s/>21<text:s/></text:span><text:span text:style-name="T48">dniowego terminu płatności. <text:s text:c="107"/>7. W przypadku wyboru naszej oferty zobowiązujemy się do zawarcia umowy na warunkach określonych we wzorze umowy, w miejscu i w terminie wyznaczonym przez Zamawiającego. <text:s text:c="58"/>8.</text:span><text:s/><text:span text:style-name="T49">Informujemy, że wybór oferty będzie/ nie będzie* prowadził do powstania u Zamawiającego obowiązku podatkowego zgodnie z przepisami o podatku od towarów i usług w odniesieniu do następujących towarów/usług. Wartość towarów/ usług powodująca obowiązek podatkowy u Zamawiającego to ….......</text:span><text:span text:style-name="T50">..............</text:span><text:span text:style-name="T51">.................... zł netto</text:span></text:p>
      <text:p text:style-name="P52"/>
      <text:p text:style-name="P53">* dotyczy Wykonawców, których oferty będą generować obowiązek doliczania wartości podatku VAT do wartości netto oferty, tj.:</text:p>
      <text:p text:style-name="P54"><text:s/>w przypadku:</text:p>
      <text:p text:style-name="P55">•<text:tab/>wewnątrzwspólnotowego nabycia towarów,</text:p>
      <text:p text:style-name="P56">•<text:tab/>mechanizmu odwróconego obciążenia, o którym mowa w art. 17 ust. 1 pkt 7 ustawy o podatku od towarów i usług,</text:p>
      <text:p text:style-name="P57"><text:span text:style-name="T58">•</text:span><text:span text:style-name="T59"><text:tab/>importu usług lub importu towarów, z którymi wiąże się obowiązek doliczenia przez Zamawiającego przy porównywaniu cen <text:s/>ofertowych podatku VAT.</text:span></text:p>
      <text:p text:style-name="P60"><text:span text:style-name="T61">9.</text:span><text:span text:style-name="T62"><text:s/></text:span><text:span text:style-name="T63">Oświadczamy, że wypełniliśmy obowiązki informacyjne przewidziane w art. 13 lub art. 14 RODO</text:span><text:span text:style-name="T64">1)</text:span><text:span text:style-name="T65"><text:s/>wobec osób fizycznych,<text:s/></text:span><text:span text:style-name="T66">od których dane osobowe bezpośrednio lub pośrednio pozyskałem</text:span><text:span text:style-name="T67"><text:s/>w celu ubiegania się o udzielenie zamówienia publicznego w niniejszym postępowaniu</text:span><text:span text:style-name="T68">.*</text:span></text:p>
      <text:p text:style-name="P69"><text:span text:style-name="T70">1)<text:s/></text:span><text:span text:style-name="T7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2"><text:span text:style-name="T73">* W przypadku gdy wykonawca<text:s/></text:span><text:span text:style-name="T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</text:span></text:p>
      <text:p text:style-name="P75">10. Korespondencję związaną z niniejszym postępowaniem należy kierować na poniższy adres:</text:p>
      <text:p text:style-name="P76"/>
      <text:p text:style-name="P77">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</text:p>
      <text:p text:style-name="P79"/>
      <text:p text:style-name="P80">tel. ........................., faks ..............................., e-mail .....................................................................</text:p>
      <text:p text:style-name="P81"/>
      <text:soft-page-break/>
      <text:p text:style-name="P82"><text:span text:style-name="T83"><text:tab/></text:span><text:span text:style-name="T84"><text:tab/>Ofertę podpisali :</text:span><text:span text:style-name="T85"><text:tab/><text:s text:c="13"/></text:span><text:span text:style-name="T86"><text:tab/></text:span><text:span text:style-name="T87"><text:tab/></text:span></text:p>
      <text:p text:style-name="P88"><text:tab/><text:tab/>..................................................................</text:p>
      <text:p text:style-name="P89">/podpis i pieczęć uprawnionego przedstawiciela Wykonawcy/</text:p>
      <text:p text:style-name="P90"/>
      <text:p text:style-name="P91">...................................., dnia ............................</text:p>
      <text:p text:style-name="P92"/>
      <text:p text:style-name="P93"/>
      <text:p text:style-name="P94">*niepotrzebne skreślić</text:p>
      <text:p text:style-name="P95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6"><text:span text:style-name="T97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.duchnowski</meta:initial-creator>
    <dc:creator>jarosław.duchnowski</dc:creator>
    <meta:creation-date>2024-06-28T12:27:00Z</meta:creation-date>
    <dc:date>2024-06-28T12:27:00Z</dc:date>
    <meta:print-date>2022-05-06T07:46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9" meta:character-count="5167" meta:row-count="36" meta:non-whitespace-character-count="4438"/>
  </office:meta>
</office:document-meta>
</file>