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ahoma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margin-left="0.5in" fo:text-indent="-0.4972in">
        <style:tab-stops>
          <style:tab-stop style:type="left" style:position="1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0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1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2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24" style:parent-style-name="Internetlink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style:line-height-at-least="0.1388in" fo:margin-left="0.0027in">
        <style:tab-stops>
          <style:tab-stop style:type="left" style:position="1.4972in"/>
          <style:tab-stop style:type="center" style:position="4.3972in"/>
          <style:tab-stop style:type="right" style:position="7.5472in"/>
        </style:tab-stops>
      </style:paragraph-properties>
    </style:style>
    <style:style style:name="T27" style:parent-style-name="Internetlink" style:family="text">
      <style:text-properties fo:font-weight="bold" style:font-weight-asian="bold" style:font-weight-complex="bold" style:use-window-font-color="true" style:text-underline-type="none"/>
    </style:style>
    <style:style style:name="T28" style:parent-style-name="Internetlink" style:family="text">
      <style:text-properties style:use-window-font-color="true" style:text-underline-type="none"/>
    </style:style>
    <style:style style:name="P29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P30" style:parent-style-name="Standard" style:family="paragraph">
      <style:paragraph-properties style:line-height-at-least="0.1388in" fo:margin-left="0.5in" fo:text-indent="-0.4972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31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32" style:parent-style-name="Standard" style:family="paragraph">
      <style:paragraph-properties fo:text-align="justify" style:line-height-at-least="0.1388in" fo:margin-left="0.2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33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45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6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7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8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49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50" style:parent-style-name="Tekstpodstawowywcięty31" style:family="paragraph">
      <style:paragraph-properties fo:text-align="justify" style:line-height-at-least="0.1388in" fo:margin-left="0.0194in">
        <style:tab-stops/>
      </style:paragraph-properties>
      <style:text-properties style:font-name-asian="Tahoma" style:font-name-complex="Times New Roman" fo:font-size="11pt" style:font-size-asian="11pt" style:font-size-complex="11pt" style:language-complex="ar" style:country-complex="SA"/>
    </style:style>
    <style:style style:name="P51" style:parent-style-name="Tekstpodstawowywcięty31" style:family="paragraph">
      <style:paragraph-properties fo:text-align="justify" style:line-height-at-least="0.1388in" fo:margin-left="0.0194in">
        <style:tab-stops/>
      </style:paragraph-properties>
    </style:style>
    <style:style style:name="P52" style:parent-style-name="Standard" style:family="paragraph">
      <style:paragraph-properties fo:text-align="justify" style:line-height-at-least="0.1388in"/>
    </style:style>
    <style:style style:name="T53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4" style:parent-style-name="Standard" style:family="paragraph">
      <style:paragraph-properties style:line-height-at-least="0.1388in" fo:margin-left="0.5in" fo:text-indent="-0.4951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line-height-at-least="0.1388in" fo:margin-left="0.5in" fo:text-indent="-0.25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58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5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0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6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6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4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5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66" style:parent-style-name="Standard" style:family="paragraph">
      <style:paragraph-properties style:line-height-at-least="0.1388in">
        <style:tab-stops>
          <style:tab-stop style:type="left" style:position="1.5in"/>
          <style:tab-stop style:type="center" style:position="4.4in"/>
          <style:tab-stop style:type="right" style:position="7.55in"/>
        </style:tab-stops>
      </style:paragraph-properties>
    </style:style>
    <style:style style:name="T6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68" style:parent-style-name="Standard" style:family="paragraph">
      <style:paragraph-properties style:line-height-at-least="0.1388in" fo:margin-left="0.5in" fo:text-indent="-0.4784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69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0" style:parent-style-name="Standard" style:family="paragraph">
      <style:paragraph-properties style:line-height-at-least="0.1388in" fo:margin-left="0.0131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2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3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4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style:line-height-at-least="0.1388in" fo:margin-left="0.5in" fo:text-indent="-0.4972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77" style:parent-style-name="Standard" style:family="paragraph">
      <style:paragraph-properties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7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79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80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81" style:parent-style-name="Standard" style:family="paragraph">
      <style:paragraph-properties fo:text-align="justify" style:line-height-at-least="0.1388in" fo:margin-left="0.0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82" style:parent-style-name="Standard" style:family="paragraph">
      <style:paragraph-properties style:line-height-at-least="0.1388in" fo:margin-left="0.5in">
        <style:tab-stops>
          <style:tab-stop style:type="center" style:position="4.4in"/>
          <style:tab-stop style:type="right" style:position="7.5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85" style:parent-style-name="Standard" style:family="paragraph">
      <style:paragraph-properties style:line-height-at-least="0.1388in" fo:margin-left="0.5in" fo:text-indent="-0.2437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87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88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89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T9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/>
    </style:style>
    <style:style style:name="P91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92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93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94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95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96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97" style:parent-style-name="WW-Tekstpodstawowy3" style:family="paragraph">
      <style:paragraph-properties style:line-height-at-least="0.1388in">
        <style:tab-stops>
          <style:tab-stop style:type="left" style:position="0.5in"/>
          <style:tab-stop style:type="center" style:position="3.4in"/>
          <style:tab-stop style:type="right" style:position="6.55in"/>
        </style:tab-stops>
      </style:paragraph-properties>
    </style:style>
    <style:style style:name="P98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left" style:position="13.5in"/>
          <style:tab-stop style:type="left" style:position="15.2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.1388in" fo:margin-left="0.5in" fo:text-indent="-0.4881in">
        <style:tab-stops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12" style:parent-style-name="Domyślnaczcionkaakapitu" style:family="text">
      <style:text-properties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25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P129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</style:style>
    <style:style style:name="T130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1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justify" style:line-height-at-least="0.1388in" fo:margin-left="-0.0097in" fo:text-indent="-0.0097in">
        <style:tab-stops>
          <style:tab-stop style:type="left" style:position="0.3375in"/>
          <style:tab-stop style:type="center" style:position="4.4in"/>
          <style:tab-stop style:type="right" style:position="7.55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P153" style:parent-style-name="Standard" style:family="paragraph">
      <style:paragraph-properties style:line-height-at-least="0.1388in" fo:margin-left="0.0194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15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155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5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57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T15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159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style:line-height-at-least="0.1388in">
        <style:tab-stops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4" style:parent-style-name="Textbodyindent" style:family="paragraph">
      <style:paragraph-properties fo:text-align="justify"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Textbodyindent" style:family="paragraph">
      <style:paragraph-properties fo:text-align="justify" style:line-height-at-least="0.1388in" fo:margin-left="0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6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Textbodyindent" style:family="paragraph">
      <style:paragraph-properties fo:text-align="justify" style:line-height-at-least="0.1388in" fo:margin-left="-0.009in" fo:text-indent="-0.009in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7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P180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182" style:parent-style-name="Textbodyindent" style:family="paragraph">
      <style:paragraph-properties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style:line-height-at-least="0.1388in" fo:margin-left="-0.0069in" fo:text-indent="0.0069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84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85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86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187" style:parent-style-name="Standard" style:family="paragraph">
      <style:paragraph-properties fo:text-align="justify" style:line-height-at-least="0.1388in">
        <style:tab-stops>
          <style:tab-stop style:type="left" style:position="8.75in"/>
          <style:tab-stop style:type="center" style:position="15.9in"/>
          <style:tab-stop style:type="right" style:position="19.0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188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89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00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02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0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0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05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07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08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09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10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11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14" style:parent-style-name="Standard" style:family="paragraph">
      <style:paragraph-properties fo:text-align="justify" style:line-height-at-least="0.1388in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15" style:parent-style-name="Standard" style:family="paragraph">
      <style:paragraph-properties fo:text-align="justify" style:line-height-at-least="0.1388in"/>
    </style:style>
    <style:style style:name="T216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217" style:parent-style-name="Textbodyindent" style:family="paragraph">
      <style:paragraph-properties fo:text-align="justify" style:line-height-at-least="0.1388in" fo:margin-left="0in" fo:text-indent="-0.3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218" style:parent-style-name="Textbodyindent" style:family="paragraph">
      <style:paragraph-properties fo:text-align="justify" style:line-height-at-least="0.1388in" fo:margin-left="-0.0041in">
        <style:tab-stops>
          <style:tab-stop style:type="center" style:position="3.85in"/>
          <style:tab-stop style:type="right" style:position="7in"/>
        </style:tab-stops>
      </style:paragraph-properties>
    </style:style>
    <style:style style:name="T219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2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21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T22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23" style:parent-style-name="Standard" style:family="paragraph">
      <style:paragraph-properties style:line-height-at-least="0.1388in">
        <style:tab-stops>
          <style:tab-stop style:type="center" style:position="4.4in"/>
          <style:tab-stop style:type="right" style:position="7.55in"/>
        </style:tab-stops>
      </style:paragraph-properties>
    </style:style>
    <style:style style:name="T224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25" style:parent-style-name="Standard" style:family="paragraph">
      <style:paragraph-properties style:line-height-at-least="0.1388in" fo:margin-left="0.2909in" fo:text-indent="-0.2909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26" style:parent-style-name="Internetlink" style:family="text">
      <style:text-properties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text-underline-type="none" style:language-complex="ar" style:country-complex="SA"/>
    </style:style>
    <style:style style:name="P227" style:parent-style-name="Standard" style:family="paragraph">
      <style:paragraph-properties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28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style:text-underline-type="none" style:language-complex="ar" style:country-complex="SA"/>
    </style:style>
    <style:style style:name="P229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30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31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32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33" style:parent-style-name="Standard" style:family="paragraph">
      <style:paragraph-properties fo:text-align="justify" style:line-height-at-least="0.1388in">
        <style:tab-stops>
          <style:tab-stop style:type="left" style:position="1in"/>
          <style:tab-stop style:type="center" style:position="3.9in"/>
          <style:tab-stop style:type="right" style:position="7.05in"/>
        </style:tab-stops>
      </style:paragraph-properties>
    </style:style>
    <style:style style:name="T234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P235" style:parent-style-name="Standard" style:family="paragraph">
      <style:paragraph-properties style:line-height-at-least="0.1388in">
        <style:tab-stops>
          <style:tab-stop style:type="left" style:position="0in"/>
          <style:tab-stop style:type="left" style:position="0.25in"/>
          <style:tab-stop style:type="left" style:position="1in"/>
          <style:tab-stop style:type="center" style:position="3.9in"/>
          <style:tab-stop style:type="right" style:position="7.05in"/>
          <style:tab-stop style:type="center" style:position="7.4in"/>
          <style:tab-stop style:type="right" style:position="10.55in"/>
        </style:tab-stops>
      </style:paragraph-properties>
    </style:style>
    <style:style style:name="T236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  <style:style style:name="T237" style:parent-style-name="Internetlink" style:family="text">
      <style:text-properties style:font-name-asian="Times New Roman" style:font-name-complex="Times New Roman" style:use-window-font-color="true" fo:font-size="11pt" style:font-size-asian="11pt" style:font-size-complex="11pt" fo:background-color="#FFFFFF" style:text-underline-type="none" style:language-complex="ar" style:country-complex="SA"/>
    </style:style>
  </office:automatic-styles>
  <office:body>
    <office:text text:use-soft-page-breaks="true">
      <text:p text:style-name="P1">ZAPYTANIE <text:s/>OFERTOWE</text:p>
      <text:p text:style-name="P2">dotyczące przebudowy<text:s/>schodów zewnętrznych przy SP nr 2 w Gołdapi. <text:s text:c="3"/></text:p>
      <text:p text:style-name="P3"/>
      <text:list text:style-name="WW8Num2">
        <text:list-item text:start-value="1">
          <text:p text:style-name="P4">Nazwa i adres Zamawiającego</text:p>
        </text:list-item>
      </text:list>
      <text:p text:style-name="P5"/>
      <text:p text:style-name="Standard"><text:span text:style-name="T6"><text:tab/>Gmina Gołdap,</text:span><text:span text:style-name="T7"><text:s/>reprezentowana przez<text:s/></text:span><text:span text:style-name="T8"><text:line-break/></text:span><text:span text:style-name="T9"><text:tab/></text:span><text:span text:style-name="T10">Burmistrza Gołdapi –<text:s/></text:span><text:span text:style-name="T11">Konrada Kazanieckiego</text:span></text:p>
      <text:p text:style-name="P12"><text:span text:style-name="T13">z siedzibą w Gołdapi<text:s/></text:span><text:span text:style-name="T14">Plac Zwycięstwa 14, 19 – 500 Gołdap,</text:span></text:p>
      <text:p text:style-name="P15"><text:span text:style-name="T16">NIP 847-158-70-61, REGON 790671231</text:span><text:span text:style-name="T17"><text:line-break/>tel. <text:s/>87 615-60-00, <text:s/>87 615-08-00</text:span></text:p>
      <text:p text:style-name="P18"><text:span text:style-name="T19">e-mail:<text:s/></text:span><text:a xlink:href="mailto:sekretariat@goldap.pl" office:target-frame-name="_top" xlink:show="replace"><text:span text:style-name="T20">sekretariat@goldap.pl</text:span></text:a></text:p>
      <text:p text:style-name="P21"><text:a xlink:href="http://www.goldap.pl/" office:target-frame-name="_top" xlink:show="replace"><text:span text:style-name="T22">www.goldap.pl</text:span></text:a><text:span text:style-name="T23">,<text:s/></text:span><text:a xlink:href="http://www.bip.goldap.pl/" office:target-frame-name="_top" xlink:show="replace"><text:span text:style-name="T24">www.bip.goldap.pl</text:span></text:a></text:p>
      <text:p text:style-name="P25"/>
      <text:p text:style-name="P26"><text:span text:style-name="T27">1.</text:span><text:span text:style-name="T28"><text:s text:c="2"/>Niniejsze postępowanie prowadzone jest w oparciu o zarządzenie Burmistrza Gołdapi <text:s text:c="37"/>nr 986/III/2021 z dnia 3 marca 2021 r. w sprawie określenia regulaminu udzielania zamówień na dostawy, usługi i roboty budowlane realizowane przez Gminę Gołdap, których wartość netto nie przekracza kwoty 130 000,00 zł</text:span></text:p>
      <text:list text:style-name="WW8Num3">
        <text:list-item text:start-value="1">
          <text:p text:style-name="P29"/>
        </text:list-item>
        <text:list-item>
          <text:p text:style-name="P30"><text:span text:style-name="T31">2. Przedmiot zamówienia:</text:span></text:p>
        </text:list-item>
      </text:list>
      <text:p text:style-name="P32"/>
      <text:p text:style-name="P33"><text:span text:style-name="T34">2.1. Przedmiotem zamówienia jest przebudowa<text:s/></text:span><text:span text:style-name="T35">i rozbudowa<text:s/></text:span><text:span text:style-name="T36">schodów zewnętrznych przy SP nr 2 w Gołdapi obejmująca<text:s/></text:span><text:span text:style-name="T37"><text:s/>wykonanie<text:s/></text:span><text:span text:style-name="T38">robót rozbiórkowych istniejących schodów (m.in. ścianek bocznych, balustrad, okładzin z płytek, częściowo schodów do poziomu gruntu), wykonanie nowych schodów (m.in. podbudowy z pospółki gr. 15 cm, izolacji poziomej przeciwwilgociowej z folii PE, płyty żelbetowej z betonu C16/20<text:s/></text:span><text:span text:style-name="T39">gr. 12 cm + stopnie, izolacji przeciwwilgociowej na powierzchni schodów z dwuskładnikowej zaprawy uszczelniającej, okładzin stopni z wielkoformatowych płyt granitu płomieniowego gr. 30 mm układanych na mrozoodpornej zaprawie klejowej, pasa kontrastowego szer. 60 cm z płyt betonowych integracyjnych 30x30x6 cm w kolorze żółtym z elementami wypukłymi, balustrad skrajnych i pośrednich).<text:s/></text:span><text:span text:style-name="T40">Szczegółowy zakres robót określa<text:s/></text:span><text:span text:style-name="T41">projekt zagospodarowania terenu, projekt architektoniczno-budowlany i<text:s/></text:span><text:span text:style-name="T42">przedmiar robót stanowiące załączniki do zapytania ofertowego. Planowana<text:s/></text:span><text:span text:style-name="T43">powierzchnia schodów po przebudowie ok. 85 m2.<text:s/></text:span><text:span text:style-name="T44"><text:s text:c="3"/></text:span></text:p>
      <text:p text:style-name="P45"/>
      <text:p text:style-name="P46">2.2. Przedmiot zamówienia opisany został wg następujących kodów (CPV):<text:s/></text:p>
      <text:p text:style-name="P47">45000000-7 Roboty budowlane,</text:p>
      <text:p text:style-name="P48">45111300-1 Roboty rozbiórkowe,<text:s/></text:p>
      <text:p text:style-name="P49">45430000-0 Pokrywanie podłóg i ścian,</text:p>
      <text:p text:style-name="P50">45431000-7 Kładzenie płytek.</text:p>
      <text:p text:style-name="P51"/>
      <text:p text:style-name="P52"><text:span text:style-name="T53">3. Termin realizacji zamówienia:</text:span></text:p>
      <text:list text:style-name="WW8Num3" text:continue-numbering="true">
        <text:list-item>
          <text:p text:style-name="P54">do 16.09.2024 r.</text:p>
        </text:list-item>
        <text:list-item>
          <text:p text:style-name="P55"/>
        </text:list-item>
        <text:list-item>
          <text:p text:style-name="P56"><text:span text:style-name="T57">4. O udzielenie zamówienia mogą ubiegać się podmioty:</text:span></text:p>
        </text:list-item>
        <text:list-item>
          <text:p text:style-name="P58"><text:span text:style-name="T59">- posiadające wiedzę i doświadczenie,<text:s/></text:span></text:p>
        </text:list-item>
        <text:list-item>
          <text:p text:style-name="P60"><text:span text:style-name="T61">- dysponujące odpowiednim potencjałem technicznym oraz osobami zdolnymi do wykonywania zamówienia</text:span><text:span text:style-name="T62"><text:s/>(m.in. kierownikiem budowy w specjalności konstrukcyjno-budowlanej)</text:span><text:span text:style-name="T63">,</text:span></text:p>
        </text:list-item>
        <text:list-item>
          <text:p text:style-name="P64"><text:span text:style-name="T65">- znajdujące się w odpowiedniej sytuacji ekonomicznej i finansowej.</text:span></text:p>
        </text:list-item>
        <text:list-item>
          <text:p text:style-name="P66"><text:span text:style-name="T67"><text:s text:c="12"/></text:span></text:p>
        </text:list-item>
        <text:list-item>
          <text:p text:style-name="P68"><text:span text:style-name="T69">5. Miejsce złożenia oferty:</text:span></text:p>
        </text:list-item>
      </text:list>
      <text:p text:style-name="P70"><text:span text:style-name="T71">Urząd Miejski w Gołdapi</text:span></text:p>
      <text:p text:style-name="P72"><text:span text:style-name="T73">Plac Zwycięstwa 14, 19-500 Gołdap – Punkt Obsługi Mieszkańców - parter budynku</text:span></text:p>
      <text:p text:style-name="P74"/>
      <text:p text:style-name="P75"><text:span text:style-name="T76">6. Tryb postępowania:</text:span></text:p>
      <text:p text:style-name="P77"><text:span text:style-name="T78">Zapytanie ofertowe. <text:s/></text:span></text:p>
      <text:p text:style-name="P79">1) Zamawiający zastrzega sobie prawo do zmiany treści zamówienia, przesunięcia terminu składania ofert oraz odstąpienia od niniejszego zapytania, na każdym jego etapie, bez podania przyczyny i <text:s/>nie będzie rodzić żadnych roszczeń po stronie Wykonawcy.<text:s/></text:p>
      <text:p text:style-name="P80">2) Wykonawca może zwrócić się z zapytaniem do Zamawiającego na piśmie lub mailowo <text:s text:c="32"/>z pytaniami o wyjaśnienie warunków realizacji przedmiotu zamówienia, nie później jednak niż na jeden dzień roboczy przed terminem złożenia oferty.</text:p>
      <text:p text:style-name="P81">3) Zamawiający zastrzega sobie prawo odstąpienia od niniejszego zapytania, na każdym jego etapie,<text:s/><text:soft-page-break/>bez podania przyczyny.</text:p>
      <text:p text:style-name="P82"/>
      <text:p text:style-name="P83"><text:span text:style-name="T84">7. Kryteria oceny ofert:</text:span></text:p>
      <text:p text:style-name="P85"><text:span text:style-name="T86"><text:tab/></text:span></text:p>
      <text:p text:style-name="P87"><text:span text:style-name="T88">Cena – 100 %</text:span></text:p>
      <text:p text:style-name="P89"><text:span text:style-name="T90">O <text:s/>wyborze najkorzystniejszej oferty decyduje najniższa cena.</text:span></text:p>
      <text:p text:style-name="P91">Oferta o najniższej cenie uzyska maksymalną ilość punktów tj.: 100 pkt, pozostałym Wykonawcom przyznana zostanie odpowiednio mniejsza (proporcjonalnie mniejsza) ilość punktów według wzoru:</text:p>
      <text:p text:style-name="P92">(cena najniższa: cena badanej oferty) x 100</text:p>
      <text:p text:style-name="P93"/>
      <text:p text:style-name="P94">Cena określona przez Wykonawcę zostanie przyjęta na cały okres ważności umowy, nie będzie podlegała zmianom i waloryzacji.</text:p>
      <text:p text:style-name="P95">Wykonawca zobowiązany jest do podania łącznej ceny za wykonanie usługi objętej zamówieniem <text:s text:c="13"/>z uwzględnieniem wszystkich kosztów związanych z wykonaniem niniejszego zamówienia. <text:s/></text:p>
      <text:p text:style-name="P96">Cena musi być wyrażona w złotych polskich niezależnie od wchodzących w jej skład elementów.</text:p>
      <text:p text:style-name="P97">Cena może być tylko jedna, nie dopuszcza się wariantowości cen.</text:p>
      <text:p text:style-name="P98"/>
      <text:p text:style-name="P99">8. Instrukcja dla oferentów:</text:p>
      <text:p text:style-name="P100">1. <text:s/>Ofertę należy złożyć w formie pisemnej.</text:p>
      <text:p text:style-name="P101"><text:span text:style-name="T102"><text:s/>2. <text:s/>Oferta powinna być sporządzona na formularzu ofertowym stanowiącym<text:s/></text:span><text:span text:style-name="T103">załącznik nr 1.</text:span></text:p>
      <text:p text:style-name="P104"><text:span text:style-name="T105"><text:s/>3.<text:s/></text:span><text:span text:style-name="T106">Wraz z ofertą, Wykonawca zobowiązany jest złożyć kosztorys ofertowy.</text:span></text:p>
      <text:p text:style-name="P107"><text:s text:c="2"/>Kosztorys ofertowy należy <text:s/>sporządzić w oparciu o przedmiar robót stanowiący załącznik nr 3 zachowując <text:s text:c="5"/></text:p>
      <text:p text:style-name="P108"><text:s text:c="2"/>opis, jednostkę miar i ilość jednostek miary. Zaleca się sporządzenie kosztorysu <text:s/>w wersji szczegółowej. <text:s text:c="18"/></text:p>
      <text:p text:style-name="P109"><text:s text:c="2"/>W <text:s/>przypadku sporządzenia kosztorysu w wersji uproszczonej należy dołączyć zestawienie wskaźników <text:s/></text:p>
      <text:p text:style-name="P110"><text:s text:c="2"/>kalkulacyjnych tj.: wartość kosztów pośrednich (%), kosztów zakupu materiałów (%), zysku (%), podatku<text:s/></text:p>
      <text:p text:style-name="P111"><text:span text:style-name="T112"><text:s text:c="2"/>Vat (%)(jeżeli występuje), robocizny (zł</text:span><text:span text:style-name="T113">/j.m.</text:span><text:span text:style-name="T114">), materiałów (zł</text:span><text:span text:style-name="T115">/j.m.</text:span><text:span text:style-name="T116">) i sprzętu (zł</text:span><text:span text:style-name="T117">/j.m.</text:span><text:span text:style-name="T118">).</text:span></text:p>
      <text:p text:style-name="P119"><text:span text:style-name="T120"><text:s/>4.</text:span><text:span text:style-name="T121"><text:s text:c="2"/></text:span><text:span text:style-name="T122">Ofertę należy sporządzić w języku polskim z zachowaniem formy pisemnej</text:span><text:span text:style-name="T123"><text:s/></text:span><text:span text:style-name="T124">pod rygorem nieważności. <text:s/></text:span></text:p>
      <text:p text:style-name="P125"><text:span text:style-name="T126"><text:s/>W przypadku składania ofert w języku obcym należy złożyć je wraz z tłumaczeniem na język polski</text:span><text:span text:style-name="T127">.</text:span><text:span text:style-name="T128">.</text:span></text:p>
      <text:p text:style-name="P129"><text:span text:style-name="T130"><text:s/>5.<text:s/></text:span><text:span text:style-name="T131">Ofertę należy umieścić w zamkniętym opakowaniu, uniemożliwiającym odczytanie jej zawartości bez <text:s/></text:span></text:p>
      <text:p text:style-name="P132"><text:s text:c="2"/>uszkodzenia tego opakowania. Opakowanie powinno być opatrzone nazwą (firmą) i adresem Wykonawcy,<text:s/></text:p>
      <text:p text:style-name="P133"><text:s text:c="2"/>a także posiadać dodatkowe oznaczenie:</text:p>
      <text:p text:style-name="P134"><text:span text:style-name="T135"><text:s/>G</text:span><text:span text:style-name="T136">mina Gołdap, Plac Zwycięstwa 14, <text:s/>19-500 Gołdap, „Przebudowa</text:span><text:span text:style-name="T137"><text:s/>schodów zewnętrznych<text:s/></text:span><text:span text:style-name="T138">przy</text:span><text:span text:style-name="T139"><text:s/></text:span><text:span text:style-name="T140"><text:s text:c="22"/></text:span><text:span text:style-name="T141">SP</text:span><text:span text:style-name="T142"><text:s/></text:span><text:span text:style-name="T143">nr 2 w G</text:span><text:span text:style-name="T144">ołdapi</text:span><text:span text:style-name="T145">”</text:span><text:span text:style-name="T146">.</text:span><text:span text:style-name="T147"><text:s/>Nie otwierać przed <text:s/>0</text:span><text:span text:style-name="T148">5</text:span><text:span text:style-name="T149">.0</text:span><text:span text:style-name="T150">7</text:span><text:span text:style-name="T151">.2024 r., godz. 14.00</text:span></text:p>
      <text:p text:style-name="P152"/>
      <text:p text:style-name="P153"><text:span text:style-name="T154">Ofertę należy złożyć w terminie do dnia</text:span><text:span text:style-name="T155"><text:s/>8<text:s/></text:span><text:span text:style-name="T156">lipca</text:span><text:span text:style-name="T157"><text:s/>2024 r. <text:s/>do godz. 14.00</text:span><text:span text:style-name="T158">.</text:span></text:p>
      <text:p text:style-name="P159"/>
      <text:p text:style-name="P160"><text:span text:style-name="T161">5.</text:span><text:span text:style-name="T162"><text:s/></text:span><text:span text:style-name="T163">Oferty złożone po terminie zostaną zwrócone.</text:span></text:p>
      <text:p text:style-name="P164"/>
      <text:p text:style-name="P165">9. Miejsce i termin otwarcia ofert:</text:p>
      <text:p text:style-name="P166"/>
      <text:p text:style-name="P167"><text:span text:style-name="T168"><text:tab/></text:span><text:span text:style-name="T169">Otwarcie ofert nastąpi dnia</text:span><text:span text:style-name="T170"><text:s/>0</text:span><text:span text:style-name="T171">5</text:span><text:span text:style-name="T172">.0</text:span><text:span text:style-name="T173">7</text:span><text:span text:style-name="T174">.2024</text:span><text:span text:style-name="T175"><text:s/>r.<text:s/></text:span><text:span text:style-name="T176">o godz.</text:span><text:span text:style-name="T177"><text:s/></text:span><text:span text:style-name="T178">14.10</text:span><text:span text:style-name="T179"><text:s/>w siedzibie Zamawiającego – <text:s text:c="2"/>pokój nr 30 - II piętro.</text:span></text:p>
      <text:p text:style-name="P180"/>
      <text:p text:style-name="P181"><text:s text:c="8"/>10. Ogłoszenie wyników:</text:p>
      <text:p text:style-name="P182"/>
      <text:p text:style-name="P183">1. Zamawiający udzieli zamówienia Wykonawcy, którego oferta odpowiada wszystkim wymaganiom określonym w niniejszym zapytaniu ofertowym, a która została oceniona jako najkorzystniejsza w oparciu<text:s/><text:s text:c="18"/>o podane kryterium ceny.</text:p>
      <text:p text:style-name="P184">2. O wyborze oferty najkorzystniejszej Zamawiający niezwłocznie zawiadomi Wykonawców.</text:p>
      <text:p text:style-name="P185"/>
      <text:p text:style-name="P186">11. Zawarcie umowy<text:s/></text:p>
      <text:p text:style-name="P187">Zawarcie umowy z wybranym Wykonawcą nastąpi na warunkach określonych we wzorze umowy stanowiącym załącznik nr 2.<text:s/></text:p>
      <text:p text:style-name="P188"/>
      <text:p text:style-name="P189">12. Informacja o podstawie wykluczenia.<text:s/></text:p>
      <text:p text:style-name="P190">Zgodnie z art. 1 pkt 3 ustawy w celu przeciwdziałania wspieraniu agresji Federacji Rosyjskiej na Ukrainę rozpoczętej w dniu 24 lutego 2022 r., wobec osób i podmiotów wpisanych na listę, o której mowa w art. <text:s text:c="22"/>2 ustawy, stosuje się sankcje polegające m.in. na wykluczeniu z postępowania o udzielenie zamówienia publicznego na podstawie ustawy z dnia 11 września 2019 r. – Prawo zamówień publicznych (Dz. U. z 2021 r. poz. 1129, z późn. zm.), zwanej dalej „ustawą Pzp”.<text:s/></text:p>
      <text:p text:style-name="P191">W związku z powyższym, Zamawiający informuje, że na podstawie art. 7 ust. 1 ustawy z dnia <text:s/>13 kwietnia<text:s/><text:soft-page-break/>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92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93">2) wykonawcę oraz uczestnika konkursu, którego beneficjentem rzeczywistym w rozumieniu ustawy z dnia <text:s text:c="3"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<text:s text:c="29"/>o którym mowa w art. 1 pkt 3;</text:p>
      <text:p text:style-name="P194">3) 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<text:s/>Informacja<text:s/><text:s text:c="24"/>o podstawie wykluczenia</text:p>
      <text:p text:style-name="P195">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na podstawie ustawy z dnia 11 września 2019 r. – Prawo zamówień publicznych (Dz. U. z 2023 r. poz. 1605, z późn. zm.), zwanej dalej „ustawą Pzp”.<text:s/></text:p>
      <text:p text:style-name="P196">W związku z powyższym, Zamawiający informuje, że na podstawie art. 7 ust. 1 ustawy z dnia<text:s/>13 kwietnia 2022 r. o szczególnych rozwiązaniach w zakresie przeciwdziałania wspieraniu agresji na Ukrainę oraz służących ochronie bezpieczeństwa narodowego (Dz. U. z 2022 r., poz. 835) z postępowania o udzielenie zamówienia publicznego wykluczy:</text:p>
      <text:p text:style-name="P197">1)<text:s/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198">2)<text:s/>wykonawcę oraz uczestnika konkursu, którego beneficjentem rzeczywistym w rozumieniu ustawy z dnia<text:s/><text:s text:c="14"/>1 marca 2018 r.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<text:s/><text:s text:c="36"/>o którym mowa w art. 1 pkt 3;</text:p>
      <text:p text:style-name="P199">3)<text:s/>wykonawcę oraz uczestnika konkursu, którego jednostką dominującą w rozumieniu art. 3 ust. 1 pkt 37 ustawy z dnia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200">13. Informacje dodatkowe.</text:p>
      <text:p text:style-name="P201">Klauzula informacyjna z art. 13 RODO do zastosowania w celu związanym z postępowaniem o udzielenie zamówienia publicznego.</text:p>
      <text:p text:style-name="P202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<text:s/><text:s text:c="13"/>o przysługujących Pani/Panu prawach z tym związanych.<text:s/></text:p>
      <text:p text:style-name="P203">1.Administratorem Pani/Pana danych osobowych jest Gmina Gołdap reprezentowana przez Burmistrza<text:s/><text:s text:c="23"/>z siedzibą przy Pl. Zwycięstwa 14, 19-500 Gołdap, adres e-mail: pom@goldap.pl, tel. 87 615-60-00;</text:p>
      <text:p text:style-name="P204">2. Jeśli ma Pani/Pan pytania dotyczące sposobu i zakresu przetwarzania Pani/Pana danych osobowych, a także przysługujących Pani/Panu uprawnień, może się Pani/Pan skontaktować się z Inspektorem Ochrony Danych, e-mail: iod@goldap.pl.<text:s/></text:p>
      <text:p text:style-name="P205">3. Pani/Pana dane osobowe będą przetwarzane w związku z postępowaniem o udzielenie zamówienia publicznego, w tym w celu ewentualnego zawarcia umowy na wykonania zadania będącego celem niniejszego postępowania.</text:p>
      <text:p text:style-name="P206">4. Pani/Pana dane osobowe będą przetwarzane na podstawie art. 6 ust. 1 lit b RODO oraz art. 6 ust. 1 lit c RODO – przetwarzanie jest niezbędne do wypełnienia obowiązku prawnego ciążącego na administratorze,<text:s/><text:s text:c="18"/>tj. ustawy z dnia 11września 2019 roku Prawo zamówień <text:s/>publicznych (dalej „ustawa Pzp”), ustawy<text:s/><text:s text:c="31"/><text:soft-page-break/>o narodowym zasobie archiwalnym i archiwach oraz na podstawie art. 6 ust. 1 lit b RODO (w przypadku zawarcia umowy na wykonania zadania).</text:p>
      <text:p text:style-name="P207">5. Podanie danych osobowych w związku udziałem w postępowaniu o zamówienia publiczne nie jest obowiązkowe, ale może być warunkiem niezbędnym do wzięcia w nim udziału. Wynika to stąd, że<text:s/><text:s text:c="35"/>w zależności od przedmiotu zamówienia, zamawiający może żądać ich podania na podstawie przepisów ustawy Prawo zamówień publicznych oraz wydanych do niej przepisów wykonawczych,</text:p>
      <text:p text:style-name="P208">6. Państwa dane pozyskane w związku z postępowaniem o udzielenie zamówienia publicznego przekazywane będą wszystkim zainteresowanym podmiotom i osobom, gdyż co do zasady postępowanie o udzielenie zamówienia publicznego jest jawne. Ograniczenie dostępu do Państwa danych o których mowa wyżej może wystąpić jedynie w <text:s/>szczególnych przypadkach jeśli jest to uzasadnione ochroną prywatności zgodnie z art. 18 oraz art. 74 ustawy Pzp.<text:s/></text:p>
      <text:p text:style-name="P209">Ponadto odbiorcą danych zawartych w dokumentach związanych z postępowaniem o za mówienie</text:p>
      <text:p text:style-name="P210">publiczne mogą być podmioty z którymi Administrator zawarł umowy lub porozumienia na korzystanie<text:s/><text:s text:c="22"/>z udostępnianych przez nie systemów informatycznych w zakresie przekazywania lub archiwizacji danych. Zakres przekazania danych tym odbiorcom ograniczony jest jednak wyłącznie do możliwości zapoznania się z tymi danymi w związku ze świadczeniem usług wsparcia technicznego i usuwaniem awarii. Odbiorców tych obowiązuje klauzula zachowania poufności pozyskanych w takich okolicznościach wszelkich danych, w tym danych osobowych.</text:p>
      <text:p text:style-name="P211">W związku z jawnością postępowania o udzielenie zamówienia publicznego Państwa dane <text:s/>mogą być przekazywane do państw z poza EOG z zastrzeżeniem, o którym mowa powyżej.<text:s/></text:p>
      <text:p text:style-name="P212">7. W odniesieniu do danych pozyskanych w związku z prowadzonym postępowaniem o udzielenie zamówienia publicznego przysługują Pani/Panu następujące prawa: dostępu do swoich danych oraz otrzymania ich kopii, sprostowania (poprawiania) swoich danych usunięcia danych osobowych, w sytuacji, gdy przetwarzanie danych nie następuje w celu wywiązania się z obowiązku wynikającego z przepisu prawa lub w ramach sprawowania władzy publicznej, ograniczenia przetwarzania danych, przy czym przepisy odrębne mogą wyłączyć możliwość skorzystania z tego prawa.</text:p>
      <text:p text:style-name="P213">8. W przypadku powzięcia informacji o niezgodnym z prawem przetwarzaniu w Urzędzie Miejskim w Gołdapi Pani/Pana danych osobowych, przysługuje Pani/Panu prawo wniesienia skargi do organu nadzorczego właściwego w sprawach ochrony danych osobowych tj. Prezesa Urzędu Ochrony Danych Osobowych, adres: Stawki 2, 00-193 Warszawa.<text:s/></text:p>
      <text:p text:style-name="P214">9. Pani/Pana dane nie będą poddawane zautomatyzowanemu podejmowaniu decyzji,<text:s/>w<text:s/>tym również profilowaniu.</text:p>
      <text:p text:style-name="P215"><text:span text:style-name="T216">10. Jednocześnie Zamawiający przypomina o ciążącym na Pani/Panu obowiązku 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o których mowa w art. 14 ust. 5 RODO.</text:span></text:p>
      <text:p text:style-name="P217"><text:s text:c="8"/>14. Osoby wyznaczone do kontaktów:</text:p>
      <text:p text:style-name="P218"><text:span text:style-name="T219">Jarosław Duchnowski</text:span><text:span text:style-name="T220"><text:s/></text:span><text:span text:style-name="T221">- główny specjalista ds. nadzoru inwestorskiego, tel. 87 615 60 21, e-mail: jaroslaw.duchnowski@goldap.pl<text:s/></text:span><text:span text:style-name="T222"><text:s/></text:span></text:p>
      <text:p text:style-name="P223"><text:span text:style-name="T224"><text:tab/></text:span></text:p>
      <text:list text:style-name="WW8Num3">
        <text:list-item text:start-value="1">
          <text:p text:style-name="P225"><text:span text:style-name="T226">Załączniki:</text:span></text:p>
        </text:list-item>
        <text:list-item>
          <text:p text:style-name="P227"><text:span text:style-name="T228">1. Załącznik nr 1 – Formularz ofertowy.</text:span></text:p>
        </text:list-item>
        <text:list-item>
          <text:p text:style-name="P229"><text:span text:style-name="T230">2. Załącznik nr 2 – Projektowane postanowienia umowy.</text:span></text:p>
        </text:list-item>
        <text:list-item>
          <text:p text:style-name="P231"><text:span text:style-name="T232">3. Załącznik nr 3 – Przedmiar robót (obmiar).</text:span></text:p>
        </text:list-item>
        <text:list-item>
          <text:p text:style-name="P233"><text:span text:style-name="T234">4. Załącznik nr 4 – Projekt zagospodarowania terenu.</text:span></text:p>
        </text:list-item>
        <text:list-item>
          <text:p text:style-name="P235"><text:span text:style-name="T236">5. Załącznik nr 5 – P</text:span><text:span text:style-name="T237">rojekt architektoniczno-budowla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1" style:display-name="Tekst podstawowy wcięty 31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listtab" fo:margin-left="0.2458in" fo:text-indent="-0.25in"/>
        </style:list-level-properties>
      </text:list-level-style-number>
      <text:list-level-style-number text:level="2" style:num-suffix="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3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4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5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6" style:num-suffix="." style:num-format="1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7" style:num-suffix="." style:num-format="1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8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9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819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4-06-28T12:21:00Z</meta:creation-date>
    <dc:date>2024-06-28T12:21:00Z</dc:date>
    <meta:print-date>2024-03-29T11:50:00Z</meta:print-date>
    <meta:template xlink:href="Normal" xlink:type="simple"/>
    <meta:editing-cycles>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4" meta:paragraph-count="31" meta:word-count="2279" meta:character-count="15923" meta:row-count="113" meta:non-whitespace-character-count="13675"/>
  </office:meta>
</office:document-meta>
</file>