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2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6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7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9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0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1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4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P35" style:parent-style-name="Standard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 08.07.2024<text:s/>r.</text:p>
      <text:p text:style-name="P2"/>
      <text:p text:style-name="P3"/>
      <text:p text:style-name="P4"/>
      <text:p text:style-name="P5"><text:tab/><text:tab/><text:tab/><text:tab/><text:tab/>Informacja z otwarcia ofert</text:p>
      <text:p text:style-name="P6"/>
      <text:p text:style-name="P7"/>
      <text:p text:style-name="P8"><text:span text:style-name="T9">Zamawiający informuje,<text:s/></text:span><text:span text:style-name="T10">że</text:span><text:span text:style-name="T11"><text:s/>w zapytani</text:span><text:span text:style-name="T12">u</text:span><text:span text:style-name="T13"><text:s/>ofertow</text:span><text:span text:style-name="T14">ym</text:span><text:span text:style-name="T15"><text:s/></text:span><text:bookmark-start text:name="_Hlk517687008"/><text:span text:style-name="T16">pn.:</text:span><text:span text:style-name="T17"><text:s/></text:span><text:span text:style-name="T18">„Przebudowa<text:s/></text:span><text:span text:style-name="T19">schodów zewnętrznych przy SP nr 2 w Gołdapi</text:span><text:span text:style-name="T20">”<text:s/></text:span><text:span text:style-name="T21">w wyznaczonym terminie składania ofert tj.: <text:s/>0</text:span><text:span text:style-name="T22">8</text:span><text:span text:style-name="T23">.0</text:span><text:span text:style-name="T24">7</text:span><text:span text:style-name="T25">.202</text:span><text:span text:style-name="T26">4</text:span><text:span text:style-name="T27"><text:s/>r., godzina <text:s/>1</text:span><text:span text:style-name="T28">4</text:span><text:span text:style-name="T29">.</text:span><text:span text:style-name="T30">0</text:span><text:span text:style-name="T31">0,<text:s/></text:span><text:bookmark-start text:name="_Hlk514068774"/><text:span text:style-name="T32">nie<text:s/></text:span><text:span text:style-name="T33">wpłynęł</text:span><text:span text:style-name="T34">a żadna oferta.</text:span><text:bookmark-end text:name="_Hlk514068774"/></text:p>
      <text:p text:style-name="P35"/>
      <text:p text:style-name="P36"><text:bookmark-end text:name="_Hlk517687008"/></text:p>
      <text:p text:style-name="P37"><text:s text:c="113"/></text:p>
      <text:p text:style-name="P38"><text:span text:style-name="T39"><text:s text:c="109"/>Jarosław Duchnowski</text:span><text:span text:style-name="T40"><text:s text:c="10"/></text:span>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jarosław.duchnowski</dc:creator>
    <meta:creation-date>2024-07-10T11:54:00Z</meta:creation-date>
    <dc:date>2024-07-10T11:54:00Z</dc:date>
    <meta:print-date>2024-07-10T11:53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77" meta:character-count="542" meta:row-count="3" meta:non-whitespace-character-count="466"/>
  </office:meta>
</office:document-meta>
</file>