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6in" style:use-optimal-column-width="false"/>
    </style:style>
    <style:style style:name="TableColumn34" style:family="table-column">
      <style:table-column-properties style:column-width="3.6416in" style:use-optimal-column-width="false"/>
    </style:style>
    <style:style style:name="TableColumn35" style:family="table-column">
      <style:table-column-properties style:column-width="1.2708in" style:use-optimal-column-width="false"/>
    </style:style>
    <style:style style:name="TableColumn36" style:family="table-column">
      <style:table-column-properties style:column-width="1.0916in" style:use-optimal-column-width="false"/>
    </style:style>
    <style:style style:name="Table31" style:family="table">
      <style:table-properties style:width="7.09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color="#FF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09.08.2024 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Przebudowa schodów zewnętrznych przy SP nr 2 w Gołdapi”</text:span><text:span text:style-name="T23"><text:s/></text:span>oferta złożona przez:</text:p>
      <text:p text:style-name="P24"/>
      <text:p text:style-name="P25">PRONIEK Patryk Proniewicki</text:p>
      <text:p text:style-name="P26">ul. Warszawska 7A, 19 - 500 Gołdap</text:p>
      <text:p text:style-name="P27"/>
      <text:p text:style-name="Standard">uznana została za najkorzystniejszą i wybrana do realizacji ww. zamówienia, za cenę ofertową w wysokości<text:s/><text:span text:style-name="T28">155 581,38 brutto (słownie: <text:s/>sto pięćdziesiąt pięć tysięcy pięćset osiemdziesiąt jeden 38/100 zł brutto).</text:span></text:p>
      <text:p text:style-name="P29">Zestawienie złożonych ofert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/text:p>
            <text:p text:style-name="P46">zł brutto<text:s/></text:p>
          </table:table-cell>
          <table:table-cell table:style-name="TableCell47">
            <text:p text:style-name="P48">Kryterium oceny ofert (pkt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.</text:p>
          </table:table-cell>
          <table:table-cell table:style-name="TableCell54">
            <text:p text:style-name="P55">PRONIEK Patryk Proniewicki <text:s text:c="26"/></text:p>
            <text:p text:style-name="P56">ul. Warszawska 7A, 19-500 Gołdap</text:p>
          </table:table-cell>
          <table:table-cell table:style-name="TableCell57">
            <text:p text:style-name="P58">155 581,38 <text:s/></text:p>
          </table:table-cell>
          <table:table-cell table:style-name="TableCell59">
            <text:p text:style-name="P60">100,00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2.</text:p>
          </table:table-cell>
          <table:table-cell table:style-name="TableCell66">
            <text:p text:style-name="P67">Przedsiębiorstwo Gospodarki Komunalnej <text:s text:c="14"/>Spółka z o.o.</text:p>
            <text:p text:style-name="P68">ul. Konstytucji 3 Maja 1A, 19-500 Gołdap</text:p>
          </table:table-cell>
          <table:table-cell table:style-name="TableCell69">
            <text:p text:style-name="P70">158 589,68</text:p>
          </table:table-cell>
          <table:table-cell table:style-name="TableCell71">
            <text:p text:style-name="P72">98,10</text:p>
          </table:table-cell>
        </table:table-row>
      </table:table>
      <text:p text:style-name="P73"/>
      <text:p text:style-name="P74"><text:bookmark-end text:name="_Hlk517687008"/><text:s text:c="30"/></text:p>
      <text:p text:style-name="P75"><text:s text:c="96"/></text:p>
      <text:p text:style-name="P76"><text:span text:style-name="T77"><text:s text:c="98"/></text:span><text:span text:style-name="T78">BURMISTRZ GOŁDAPI</text:span></text:p>
      <text:p text:style-name="P79"/>
      <text:p text:style-name="P80"><text:s text:c="103"/>Konrad Kazaniecki<text:s/></text:p>
      <text:p text:style-name="P81"><text:s text:c="120"/></text:p>
      <text:p text:style-name="P82"/>
      <text:p text:style-name="P83"><text:s text:c="120"/></text:p>
      <text:p text:style-name="P84"><text:s text:c="121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8-09T08:10:00Z</meta:creation-date>
    <dc:date>2024-08-12T07:22:00Z</dc:date>
    <meta:print-date>2024-08-09T08:10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2" meta:character-count="1621" meta:row-count="11" meta:non-whitespace-character-count="1392"/>
  </office:meta>
</office:document-meta>
</file>