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28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3.5402in" style:use-optimal-column-width="false"/>
    </style:style>
    <style:style style:name="TableColumn32" style:family="table-column">
      <style:table-column-properties style:column-width="1.5784in" style:use-optimal-column-width="false"/>
    </style:style>
    <style:style style:name="Table29" style:family="table">
      <style:table-properties style:width="5.9062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11.04.2024 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<text:s/></text:span><text:bookmark-start text:name="_Hlk517687008"/><text:span text:style-name="T10">pn.:</text:span><text:span text:style-name="T11"><text:s/></text:span><text:span text:style-name="T12">„Przebudowa schodów zewnętrznych przy SP nr 2 w Gołdapi”</text:span><text:span text:style-name="T13"><text:s/></text:span><text:span text:style-name="T14">w wyznaczonym terminie składania ofert tj.</text:span><text:span text:style-name="T15"><text:s/>17.07.</text:span><text:span text:style-name="T16">2024 r., godzina <text:s/>14.00,<text:s/></text:span><text:bookmark-start text:name="_Hlk514068774"/><text:span text:style-name="T17">wpłynęł</text:span><text:span text:style-name="T18">y</text:span><text:span text:style-name="T19"><text:s/></text:span><text:span text:style-name="T20">dwie<text:s/></text:span><text:span text:style-name="T21">ofert</text:span><text:span text:style-name="T22">y</text:span><text:span text:style-name="T23"><text:s/></text:span><text:span text:style-name="T24">złożon</text:span><text:span text:style-name="T25">e</text:span><text:span text:style-name="T26"><text:s/>przez</text:span><text:bookmark-end text:name="_Hlk514068774"/><text:span text:style-name="T27">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end text:name="_Hlk517687008"/>Nr oferty</text:p>
          </table:table-cell>
          <table:table-cell table:style-name="TableCell36">
            <text:p text:style-name="P37">Nazwa (firma), siedziba i adres wykonawcy</text:p>
          </table:table-cell>
          <table:table-cell table:style-name="TableCell38">
            <text:p text:style-name="P39">Oferowana cena</text:p>
            <text:p text:style-name="P40">zł brutto<text:s/></text:p>
          </table:table-cell>
        </table:table-row>
        <table:table-row table:style-name="TableRow41">
          <table:table-cell table:style-name="TableCell42">
            <text:p text:style-name="P43"><text:bookmark-start text:name="_Hlk517690539"/>1.</text:p>
          </table:table-cell>
          <table:table-cell table:style-name="TableCell44">
            <text:p text:style-name="P45">PRONIEK Patryk Proniewicki<text:s text:c="27"/></text:p>
            <text:p text:style-name="P46">ul.<text:s/>Warszawska 7A,<text:s/>19-500 Gołdap</text:p>
          </table:table-cell>
          <table:table-cell table:style-name="TableCell47">
            <text:p text:style-name="P48">155 581,38<text:s text:c="2"/>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Przedsiębiorstwo Gospodarki Komunalnej <text:s text:c="14"/>Spółka z o.o.</text:p>
            <text:p text:style-name="P54">ul. Konstytucji 3 Maja 1A, 19-500 Gołdap</text:p>
          </table:table-cell>
          <table:table-cell table:style-name="TableCell55">
            <text:p text:style-name="P56">158 589,68</text:p>
          </table:table-cell>
        </table:table-row>
      </table:table>
      <text:p text:style-name="P57"><text:bookmark-end text:name="_Hlk517690539"/></text:p>
      <text:p text:style-name="P58"><text:span text:style-name="T59">Zamawiający planuje przeznaczyć na realizację zadania<text:s/></text:span><text:span text:style-name="T60">156 063,00<text:s/></text:span><text:span text:style-name="T61">zł.</text:span></text:p>
      <text:p text:style-name="P62"/>
      <text:p text:style-name="P63"><text:s text:c="113"/></text:p>
      <text:p text:style-name="P64"><text:s text:c="99"/>mgr inż.<text:s/>Jarosław Duchnowski</text:p>
      <text:p text:style-name="P65"><text:s text:c="106"/>Główny Specjalista <text:s text:c="83"/></text:p>
      <text:p text:style-name="Standard"><text:span text:style-name="T66"><text:s text:c="100"/>ds. nadzoru inwestorskiego</text:span><text:span text:style-name="T67"><text:s text:c="10"/></text:span>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4-07-18T06:08:00Z</meta:creation-date>
    <dc:date>2024-07-18T06:08:00Z</dc:date>
    <meta:print-date>2024-07-18T06:06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1" meta:character-count="1267" meta:row-count="9" meta:non-whitespace-character-count="1088"/>
  </office:meta>
</office:document-meta>
</file>