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SimSun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3.8729in" style:use-optimal-column-width="false"/>
    </style:style>
    <style:style style:name="TableColumn21" style:family="table-column">
      <style:table-column-properties style:column-width="1.5625in" style:use-optimal-column-width="false"/>
    </style:style>
    <style:style style:name="Table18" style:family="table">
      <style:table-properties style:width="6.369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01.08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</text:span><text:span text:style-name="T8">Opracowanie ekspertyzy stanu technicznego zespołu kolumbariów na cmentarzu komunalnym przy ul. Zadumy w Gołdapi</text:span><text:span text:style-name="T9">”<text:s/></text:span>zostało unieważnione.<text:s/></text:p>
      <text:p text:style-name="P10"/>
      <text:p text:style-name="P11"/>
      <text:p text:style-name="P12">Uzasadnienie</text:p>
      <text:p text:style-name="P13">Zamawiający unieważnia ww. postępowanie z uwagi na to, iż w przedmiotowym postępowaniu wpłynęła jedna oferta, która przewyższa kwotę jaką Zamawiający planował przeznaczyć na realizację przedmiotu zamówienia.<text:s/></text:p>
      <text:p text:style-name="P14"/>
      <text:p text:style-name="P15"/>
      <text:p text:style-name="P16">Zestawienie złożonych ofert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</text:p>
          </table:table-cell>
          <table:table-cell table:style-name="TableCell25">
            <text:p text:style-name="P26">Nazwa (firma), siedziba i adres wykonawcy</text:p>
          </table:table-cell>
          <table:table-cell table:style-name="TableCell27">
            <text:p text:style-name="P28">Oferowana cena</text:p>
            <text:p text:style-name="P29">(zł brutto)</text:p>
          </table:table-cell>
        </table:table-row>
        <table:table-row table:style-name="TableRow30">
          <table:table-cell table:style-name="TableCell31">
            <text:p text:style-name="P32">1.<text:s/></text:p>
          </table:table-cell>
          <table:table-cell table:style-name="TableCell33">
            <text:p text:style-name="P34">BUDOSERWIS Z.U.H. Sp. z o.o.</text:p>
            <text:p text:style-name="P35">ul. Kościuszki 31, 41-500 Chorzów</text:p>
          </table:table-cell>
          <table:table-cell table:style-name="TableCell36">
            <text:p text:style-name="P37">52 890,00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7-31T19:24:00Z</meta:creation-date>
    <dc:date>2024-07-31T19:24:00Z</dc:date>
    <meta:print-date>2024-06-24T13:0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9" meta:character-count="694" meta:row-count="4" meta:non-whitespace-character-count="596"/>
  </office:meta>
</office:document-meta>
</file>