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3.642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21" style:family="table">
      <style:table-properties style:width="6.6916in" fo:margin-left="0in" table:align="left"/>
    </style:style>
    <style:style style:name="TableRow26" style:family="table-row">
      <style:table-row-properties style:min-row-height="0.8951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 fo:text-indent="0.0284in"/>
    </style:style>
    <style:style style:name="T36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left="0.0659in" fo:text-indent="-0.065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justify" fo:margin-left="0.0659in" fo:text-indent="-0.06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ahoma" style:font-name-complex="Tahom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Tahoma" style:font-name-complex="Tahom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ahoma" style:font-name-complex="Tahom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Tahoma" style:font-name-complex="Tahoma"/>
    </style:style>
    <style:style style:name="P115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17.2014</text:span><text:span text:style-name="T5"><text:s text:c="59"/></text:span><text:span text:style-name="T6"><text:tab/></text:span><text:span text:style-name="T7"><text:tab/><text:s text:c="15"/></text:span><text:span text:style-name="T8">Gołdap, dn. 31.07.2024 r.</text:span></text:p>
      <text:p text:style-name="P9"/>
      <text:p text:style-name="P10">Informacja z otwarcia ofert</text:p>
      <text:p text:style-name="P11"/>
      <text:p text:style-name="P12"><text:span text:style-name="T13">w prowadzonym postępowaniu o udzielenie zamówienia publicznego<text:s/></text:span><text:span text:style-name="T14">w przedmiocie<text:s/></text:span><text:span text:style-name="T15">opracowania koncepcji oraz dokumentacji projektowej amfiteatru w Parku Zdrojowym Uzdrowiska Gołdap</text:span></text:p>
      <text:p text:style-name="P16"/>
      <text:p text:style-name="P17"><text:span text:style-name="T18">Gmina Gołdap – Zamawiający, w trybie art. 222 ust. 5 Ustawy z dnia 11 września 2019 r. Prawo zamówień publicznych (t.j.: Dz. U. z 2023 r. poz. 1605 ze zm.), informuje, że w dniu 31.07.2024 r. dokonał otwarcia ofert,<text:s/></text:span><text:span text:style-name="T19">złożonych przez następujących Wykonawców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Firma (nazwa) i adres Wykonawcy</text:p>
          </table:table-cell>
          <table:table-cell table:style-name="TableCell31">
            <text:p text:style-name="P32">Cena ofertowa brutto (PLN)</text:p>
          </table:table-cell>
          <table:table-cell table:style-name="TableCell33">
            <text:p text:style-name="P34">Doświadczenie osób wyznaczonych do realizacji zamówienia<text:s/></text:p>
            <text:p text:style-name="P35"><text:span text:style-name="T36">(ilość dokumentacji projektowych</text:span><text:span text:style-name="T37"><text:s/>- zadeklarowana w ofercie - w których osoba dedykowana do funkcji Głównego Projektanta była autorem lub współautorem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COMPLEX INVESTMENT<text:s/>Sp. z o.o.</text:p>
            <text:p text:style-name="P43">ul. Gdańska 188/1, 85-674 Bydgoszcz</text:p>
            <text:p text:style-name="P44">NIP 9671424200</text:p>
          </table:table-cell>
          <table:table-cell table:style-name="TableCell45">
            <text:p text:style-name="P46">573 180,00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Antoni Jakub Pawlak „DAKUZO”</text:p>
            <text:p text:style-name="P54">ul. Czeremchowa 1B, 62-052 Komorniki</text:p>
            <text:p text:style-name="P55">NIP 9721056604</text:p>
          </table:table-cell>
          <table:table-cell table:style-name="TableCell56">
            <text:p text:style-name="P57">348 459,00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Architega Sp. z o.o.</text:p>
            <text:p text:style-name="P65">ul. Nowy Świat 33 lok. 13, 00-029 Warszawa</text:p>
            <text:p text:style-name="P66">NIP 5252770728</text:p>
          </table:table-cell>
          <table:table-cell table:style-name="TableCell67">
            <text:p text:style-name="P68">260 000,00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Energoprojekty Sp. z o.o.</text:p>
            <text:p text:style-name="P76">ul. Opolska 15, 15-549 Białystok</text:p>
            <text:p text:style-name="P77">NIP 9662097078</text:p>
          </table:table-cell>
          <table:table-cell table:style-name="TableCell78">
            <text:p text:style-name="P79">232 000,000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Architekt Kamila Kulik-Rubin</text:p>
            <text:p text:style-name="P87">ul. Lipowa 39, 16-002 Dobrzyniewo Duże</text:p>
            <text:p text:style-name="P88">NIP 9661710677</text:p>
          </table:table-cell>
          <table:table-cell table:style-name="TableCell89">
            <text:p text:style-name="P90">167 280,00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Jakub Kowalczyk Klub Architekci</text:p>
            <text:p text:style-name="P98">ul. Wrocławska 48, 30-011 Kraków</text:p>
            <text:p text:style-name="P99">NIP 6762371873</text:p>
          </table:table-cell>
          <table:table-cell table:style-name="TableCell100">
            <text:p text:style-name="P101">215 000,00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Serenissima Sp. z o.o.</text:p>
            <text:p text:style-name="P109">ul. Nowy Świat 53/120, 00-042 Warszawa</text:p>
            <text:p text:style-name="P110">NIP 7010987520</text:p>
          </table:table-cell>
          <table:table-cell table:style-name="TableCell111">
            <text:p text:style-name="P112">270 600,00</text:p>
          </table:table-cell>
          <table:table-cell table:style-name="TableCell113">
            <text:p text:style-name="P114">4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07-31T07:31:00Z</meta:creation-date>
    <dc:date>2024-07-31T10:56:00Z</dc:date>
    <meta:print-date>2024-07-31T09:46:00Z</meta:print-date>
    <meta:template xlink:href="Normal" xlink:type="simple"/>
    <meta:editing-cycles>12</meta:editing-cycles>
    <meta:editing-duration>PT1440S</meta:editing-duration>
    <meta:user-defined meta:name="Jolanta Sztabińska"/>
    <meta:document-statistic meta:page-count="1" meta:paragraph-count="3" meta:word-count="218" meta:character-count="1525" meta:row-count="10" meta:non-whitespace-character-count="1310"/>
  </office:meta>
</office:document-meta>
</file>