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P12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3.642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27" style:family="table">
      <style:table-properties style:width="6.6916in" fo:margin-left="0in" table:align="left"/>
    </style:style>
    <style:style style:name="TableRow32" style:family="table-row">
      <style:table-row-properties style:min-row-height="0.4638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text-indent="0.0284in"/>
    </style:style>
    <style:style style:name="T4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Tahoma" style:font-name-complex="Tahom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Tahoma" style:font-name-complex="Tahoma"/>
    </style:style>
    <style:style style:name="P86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</text:span><text:span text:style-name="T5">25</text:span><text:span text:style-name="T6">.2014</text:span><text:span text:style-name="T7"><text:s text:c="59"/></text:span><text:span text:style-name="T8"><text:tab/></text:span><text:span text:style-name="T9"><text:tab/><text:s text:c="15"/></text:span><text:span text:style-name="T10">Gołdap, dn.<text:s/></text:span><text:span text:style-name="T11">08.08.2024 r.</text:span></text:p>
      <text:p text:style-name="P12"/>
      <text:p text:style-name="P13">Informacja z otwarcia ofert</text:p>
      <text:p text:style-name="P14"/>
      <text:p text:style-name="P15"><text:span text:style-name="T16">w prowadzonym postępowaniu o udzielenie zamówienia publicznego<text:s/></text:span><text:span text:style-name="T17">w przedmiocie<text:s/></text:span><text:span text:style-name="T18">opracowania <text:s/>dokumentacji projektowej a</text:span><text:span text:style-name="T19">daptacji lokalu przy Plac Zwycięstwa 16 w Gołdapi na potrzeby administracji</text:span></text:p>
      <text:p text:style-name="P20"/>
      <text:p text:style-name="P21"><text:span text:style-name="T22">Gmina Gołdap – Zamawiający, w trybie art. 222 ust. 5 Ustawy z dnia 11 września 2019 r. Prawo zamówień publicznych (t.j.: Dz. U. z 2023 r. poz. 1605 ze zm.), informuje, że w dniu<text:s/></text:span><text:span text:style-name="T23">8 sierpnia<text:s/></text:span><text:span text:style-name="T24">2024 r. dokonał otwarcia ofert,<text:s/></text:span><text:span text:style-name="T25">złożonych przez następujących Wykonawców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Firma (nazwa) i adres Wykonawcy</text:p>
          </table:table-cell>
          <table:table-cell table:style-name="TableCell37">
            <text:p text:style-name="P38">Cena ofertowa brutto (PLN)</text:p>
          </table:table-cell>
          <table:table-cell table:style-name="TableCell39">
            <text:p text:style-name="P40"><text:span text:style-name="T41">Termin płatności <text:s text:c="6"/>(w dniach)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Energoprojekty Sp. z o.o.</text:p>
            <text:p text:style-name="P47">ul. Opolska 15, 15-549 Białystok</text:p>
            <text:p text:style-name="P48">NIP 9662097078</text:p>
          </table:table-cell>
          <table:table-cell table:style-name="TableCell49">
            <text:p text:style-name="P50">84 870,00</text:p>
          </table:table-cell>
          <table:table-cell table:style-name="TableCell51">
            <text:p text:style-name="P52">31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Architekt Barańczuk Maciej Barańczuk</text:p>
            <text:p text:style-name="P58">Łazy Małe 16, 16-080 Tykocin</text:p>
            <text:p text:style-name="P59">NIP<text:s/>9662141690</text:p>
          </table:table-cell>
          <table:table-cell table:style-name="TableCell60">
            <text:p text:style-name="P61">120 000,00</text:p>
          </table:table-cell>
          <table:table-cell table:style-name="TableCell62">
            <text:p text:style-name="P63">30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Architekt Kamila Kulik-Rubin</text:p>
            <text:p text:style-name="P69">ul. Lipowa 39, 16-002 Dobrzyniewo Duże</text:p>
            <text:p text:style-name="P70">NIP 9661710677</text:p>
          </table:table-cell>
          <table:table-cell table:style-name="TableCell71">
            <text:p text:style-name="P72">44 280,00</text:p>
          </table:table-cell>
          <table:table-cell table:style-name="TableCell73">
            <text:p text:style-name="P74">30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Cobra Project Sp. z o.o.</text:p>
            <text:p text:style-name="P80">ul. K. Miarki 20 lok. 8, 41-902 Bytom</text:p>
            <text:p text:style-name="P81">NIP 6263021043</text:p>
          </table:table-cell>
          <table:table-cell table:style-name="TableCell82">
            <text:p text:style-name="P83">89 333,00</text:p>
          </table:table-cell>
          <table:table-cell table:style-name="TableCell84">
            <text:p text:style-name="P85">3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08-08T09:38:00Z</meta:creation-date>
    <dc:date>2024-08-08T09:45:00Z</dc:date>
    <meta:print-date>2024-07-31T09:46:00Z</meta:print-date>
    <meta:template xlink:href="Normal" xlink:type="simple"/>
    <meta:editing-cycles>3</meta:editing-cycles>
    <meta:editing-duration>PT480S</meta:editing-duration>
    <meta:user-defined meta:name="Jolanta Sztabińska"/>
    <meta:document-statistic meta:page-count="1" meta:paragraph-count="2" meta:word-count="155" meta:character-count="1085" meta:row-count="7" meta:non-whitespace-character-count="932"/>
  </office:meta>
</office:document-meta>
</file>