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P28" style:parent-style-name="Standard" style:family="paragraph">
      <style:paragraph-properties fo:text-align="justify" style:line-height-at-least="0.0694in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252in" style:use-optimal-column-width="false"/>
    </style:style>
    <style:style style:name="TableColumn32" style:family="table-column">
      <style:table-column-properties style:column-width="0.9951in" style:use-optimal-column-width="false"/>
    </style:style>
    <style:style style:name="Table29" style:family="table">
      <style:table-properties style:width="4.834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Standard" style:list-style-name="WW8Num2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Tahoma" style:font-name-complex="Tahoma" fo:background-color="#FFFFFF"/>
    </style:style>
    <style:style style:name="T66" style:parent-style-name="Domyślnaczcionkaakapitu" style:family="text">
      <style:text-properties style:font-name-asian="Tahoma" style:font-name-complex="Tahoma" fo:background-color="#FFFFFF"/>
    </style:style>
    <style:style style:name="T67" style:parent-style-name="Domyślnaczcionkaakapitu" style:family="text">
      <style:text-properties style:font-name-asian="Tahoma" style:font-name-complex="Tahoma" fo:background-color="#FFFFFF"/>
    </style:style>
    <style:style style:name="T68" style:parent-style-name="Domyślnaczcionkaakapitu" style:family="text">
      <style:text-properties style:font-name-asian="Tahoma" style:font-name-complex="Tahoma" fo:background-color="#FFFFFF"/>
    </style:style>
    <style:style style:name="T69" style:parent-style-name="Domyślnaczcionkaakapitu" style:family="text">
      <style:text-properties style:font-name-asian="Tahoma" style:font-name-complex="Tahoma" fo:background-color="#FFFFFF"/>
    </style:style>
    <style:style style:name="T70" style:parent-style-name="Domyślnaczcionkaakapitu" style:family="text">
      <style:text-properties style:font-name-asian="Tahoma" style:font-name-complex="Tahoma" fo:background-color="#FFFFFF"/>
    </style:style>
    <style:style style:name="T71" style:parent-style-name="Domyślnaczcionkaakapitu" style:family="text">
      <style:text-properties style:font-name-asian="Tahoma" style:font-name-complex="Tahoma" fo:background-color="#FFFFFF"/>
    </style:style>
    <style:style style:name="T72" style:parent-style-name="Domyślnaczcionkaakapitu" style:family="text">
      <style:text-properties style:font-name-asian="Tahoma" style:font-name-complex="Tahoma" fo:background-color="#FFFFFF"/>
    </style:style>
    <style:style style:name="T73" style:parent-style-name="Domyślnaczcionkaakapitu" style:family="text">
      <style:text-properties style:font-name-asian="Tahoma" style:font-name-complex="Tahoma" fo:background-color="#FFFFFF"/>
    </style:style>
    <style:style style:name="T74" style:parent-style-name="Domyślnaczcionkaakapitu" style:family="text">
      <style:text-properties style:font-name-asian="Tahoma" style:font-name-complex="Tahoma" fo:background-color="#FFFFFF"/>
    </style:style>
    <style:style style:name="T75" style:parent-style-name="Domyślnaczcionkaakapitu" style:family="text">
      <style:text-properties style:font-name-asian="Tahoma" style:font-name-complex="Tahoma" fo:background-color="#FFFFFF"/>
    </style:style>
    <style:style style:name="T76" style:parent-style-name="Domyślnaczcionkaakapitu" style:family="text">
      <style:text-properties style:font-name-asian="Tahoma" style:font-name-complex="Tahoma" fo:background-color="#FFFFFF"/>
    </style:style>
    <style:style style:name="T77" style:parent-style-name="Domyślnaczcionkaakapitu" style:family="text">
      <style:text-properties style:font-name-asian="Tahoma" style:font-name-complex="Tahoma" fo:background-color="#FFFFFF"/>
    </style:style>
    <style:style style:name="P78" style:parent-style-name="Standard" style:list-style-name="WW8Num2" style:family="paragraph">
      <style:paragraph-properties fo:text-align="justify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3.252in" style:use-optimal-column-width="false"/>
    </style:style>
    <style:style style:name="TableColumn82" style:family="table-column">
      <style:table-column-properties style:column-width="0.9951in" style:use-optimal-column-width="false"/>
    </style:style>
    <style:style style:name="Table79" style:family="table">
      <style:table-properties style:width="4.8347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</style:style>
    <style:style style:name="P105" style:parent-style-name="Normalny" style:family="paragraph">
      <style:paragraph-properties text:number-lines="false" fo:text-align="center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</style:style>
    <style:style style:name="P108" style:parent-style-name="Standard" style:list-style-name="WW8Num2" style:family="paragraph">
      <style:paragraph-properties fo:text-align="justify"/>
    </style:style>
    <style:style style:name="P109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 09.08.2024 r.</text:p>
      <text:p text:style-name="P2"/>
      <text:p text:style-name="P3">Informacja z otwarcia ofert</text:p>
      <text:p text:style-name="Standard"/>
      <text:p text:style-name="P4">Zamawiający informuje, iż w wyniku zapytania ofertowego pn.:<text:span text:style-name="T5"><text:s/>„</text:span><text:span text:style-name="T6">Budowa zjazdu z ulicy Warszawskiej oraz z ulicy Mazurskiej</text:span><text:span text:style-name="T7">”:</text:span><text:s/></text:p>
      <text:p text:style-name="P8"/>
      <text:p text:style-name="P9"><text:bookmark-start text:name="_Hlk517687008"/><text:span text:style-name="T10">- do Część 1 zamówienia pn.: „</text:span><text:span text:style-name="T11">Budowa zjazdu z ulicy Warszawskiej</text:span><text:span text:style-name="T12">”</text:span></text:p>
      <text:p text:style-name="P13"><text:bookmark-start text:name="_Hlk103768760"/><text:span text:style-name="T14">w wyznaczonym terminie składania ofert tj.: do 0</text:span><text:span text:style-name="T15">9</text:span><text:span text:style-name="T16">.0</text:span><text:span text:style-name="T17">8</text:span><text:span text:style-name="T18">.2024 r. do godz. 12.00,<text:s/></text:span><text:bookmark-start text:name="_Hlk514068774"/><text:bookmark-start text:name="_Hlk168311764"/><text:span text:style-name="T19">wpłynęł</text:span><text:span text:style-name="T20">y</text:span><text:span text:style-name="T21"><text:s/></text:span><text:span text:style-name="T22">dwie</text:span><text:span text:style-name="T23"><text:s/>ofert</text:span><text:span text:style-name="T24">y</text:span><text:span text:style-name="T25">, złożon</text:span><text:span text:style-name="T26">e</text:span><text:span text:style-name="T27"><text:s/>przez:</text:span><text:bookmark-end text:name="_Hlk514068774"/></text:p>
      <text:p text:style-name="P28"><text:bookmark-end text:name="_Hlk103768760"/><text:bookmark-end text:name="_Hlk168311764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40775711"/>Nr oferty</text:p>
          </table:table-cell>
          <table:table-cell table:style-name="TableCell36">
            <text:p text:style-name="P37"/>
            <text:p text:style-name="P38">Firma (nazwa, adres)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8983725"/><text:bookmark-start text:name="_Hlk517692293"/><text:bookmark-start text:name="_Hlk517692696"/>1.</text:p>
          </table:table-cell>
          <table:table-cell table:style-name="TableCell45">
            <text:p text:style-name="P46">Przedsiębiorstwo<text:s/>Gospodarki Komunalnej Spółka z o.o.,<text:s/><text:line-break/>ul. Konstytucji 3 Maja 1A, 19-500 Gołdap</text:p>
          </table:table-cell>
          <table:table-cell table:style-name="TableCell47">
            <text:p text:style-name="P48">5 281,20<text:s/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Usługi Ogólnobudowlane Alicja Bludnik,</text:p>
            <text:p text:style-name="P54">ul. Paderewskiego 24/3, 19-500 Gołdap</text:p>
          </table:table-cell>
          <table:table-cell table:style-name="TableCell55">
            <text:p text:style-name="P56">5 029,45</text:p>
          </table:table-cell>
        </table:table-row>
      </table:table>
      <text:list text:style-name="WW8Num2" text:continue-numbering="true">
        <text:list-item>
          <text:p text:style-name="P57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  <text:p text:style-name="P58"><text:span text:style-name="T59">- do Część 2 zamówienia pn.:</text:span><text:span text:style-name="T60"><text:s/></text:span><text:span text:style-name="T61">”</text:span><text:span text:style-name="T62">Budowa zjazdu z ulicy Mazurskiej</text:span><text:span text:style-name="T63">”</text:span></text:p>
      <text:p text:style-name="P64"><text:span text:style-name="T65">w wyznaczonym terminie składania ofert tj.: do 0</text:span><text:span text:style-name="T66">9</text:span><text:span text:style-name="T67">.0</text:span><text:span text:style-name="T68">8</text:span><text:span text:style-name="T69">.2024 r. do godz. 12.00, wpłynęł</text:span><text:span text:style-name="T70">y</text:span><text:span text:style-name="T71"><text:s/></text:span><text:span text:style-name="T72">dwie<text:s/></text:span><text:span text:style-name="T73">ofert</text:span><text:span text:style-name="T74">y</text:span><text:span text:style-name="T75">, złożon</text:span><text:span text:style-name="T76">e</text:span><text:span text:style-name="T77"><text:s/>przez:</text:span></text:p>
      <text:list text:style-name="WW8Num2" text:continue-numbering="true">
        <text:list-item>
          <text:p text:style-name="P78"/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r oferty</text:p>
          </table:table-cell>
          <table:table-cell table:style-name="TableCell86">
            <text:p text:style-name="P87"/>
            <text:p text:style-name="P88">Firma (nazwa, adres)</text:p>
          </table:table-cell>
          <table:table-cell table:style-name="TableCell89">
            <text:p text:style-name="P90">Oferowana cena</text:p>
            <text:p text:style-name="P91">(zł brutto)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rzedsiębiorstwo Gospodarki Komunalnej Spółka z o.o.,<text:s/></text:p>
            <text:p text:style-name="P97">ul. Konstytucji 3 Maja 1A, 19-500 Gołdap</text:p>
          </table:table-cell>
          <table:table-cell table:style-name="TableCell98">
            <text:p text:style-name="P99">9 744,15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Usługi Ogólnobudowlane Alicja Bludnik,</text:p>
            <text:p text:style-name="P105">ul. Paderewskiego 24/3, 19-500 Gołdap</text:p>
          </table:table-cell>
          <table:table-cell table:style-name="TableCell106">
            <text:p text:style-name="P107">8 304,48</text:p>
          </table:table-cell>
        </table:table-row>
      </table:table>
      <text:list text:style-name="WW8Num2" text:continue-numbering="true">
        <text:list-item>
          <text:p text:style-name="P108"/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08-09T10:30:00Z</meta:creation-date>
    <dc:date>2024-08-09T10:41:00Z</dc:date>
    <meta:print-date>2024-08-09T10:37:00Z</meta:print-date>
    <meta:template xlink:href="Normal" xlink:type="simple"/>
    <meta:editing-cycles>5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3" meta:character-count="1071" meta:row-count="7" meta:non-whitespace-character-count="920"/>
  </office:meta>
</office:document-meta>
</file>