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P13" style:parent-style-name="Akapitzlistą" style:list-style-name="WW8Num2" style:family="paragraph">
      <style:paragraph-properties fo:text-align="justify" fo:margin-left="0in">
        <style:tab-stops/>
      </style:paragraph-properties>
    </style:style>
    <style:style style:name="T14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Domyślnaczcionkaakapitu" style:family="text">
      <style:text-properties style:font-name-asian="Andale Sans UI" style:font-name-complex="Times New Roman" fo:color="#000000" style:language-complex="ar" style:country-complex="SA"/>
    </style:style>
    <style:style style:name="P17" style:parent-style-name="Standard" style:list-style-name="WW8Num2" style:family="paragraph">
      <style:paragraph-properties fo:text-align="justify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P32" style:parent-style-name="Standard" style:list-style-name="WW8Num2" style:family="paragraph">
      <style:paragraph-properties fo:text-align="justify" style:line-height-at-least="0.0694in"/>
    </style:style>
    <style:style style:name="TableColumn34" style:family="table-column">
      <style:table-column-properties style:column-width="0.5875in" style:use-optimal-column-width="false"/>
    </style:style>
    <style:style style:name="TableColumn35" style:family="table-column">
      <style:table-column-properties style:column-width="3.252in" style:use-optimal-column-width="false"/>
    </style:style>
    <style:style style:name="TableColumn36" style:family="table-column">
      <style:table-column-properties style:column-width="1.4729in" style:use-optimal-column-width="false"/>
    </style:style>
    <style:style style:name="TableColumn37" style:family="table-column">
      <style:table-column-properties style:column-width="1.0784in" style:use-optimal-column-width="false"/>
    </style:style>
    <style:style style:name="Table33" style:family="table">
      <style:table-properties style:width="6.3909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text:number-lines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text:number-lines="false" fo:text-align="center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list-style-name="WW8Num2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list-style-name="WW8Num2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P74" style:parent-style-name="Standard" style:list-style-name="WW8Num2" style:family="paragraph">
      <style:paragraph-properties fo:text-align="justify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-asian="Tahoma" style:font-name-complex="Tahoma" fo:background-color="#FFFFFF"/>
    </style:style>
    <style:style style:name="T92" style:parent-style-name="Domyślnaczcionkaakapitu" style:family="text">
      <style:text-properties style:font-name-asian="Tahoma" style:font-name-complex="Tahoma" fo:background-color="#FFFFFF"/>
    </style:style>
    <style:style style:name="T93" style:parent-style-name="Domyślnaczcionkaakapitu" style:family="text">
      <style:text-properties style:font-name-asian="Tahoma" style:font-name-complex="Tahoma" fo:background-color="#FFFFFF"/>
    </style:style>
    <style:style style:name="T94" style:parent-style-name="Domyślnaczcionkaakapitu" style:family="text">
      <style:text-properties style:font-name-asian="Tahoma" style:font-name-complex="Tahoma" fo:background-color="#FFFFFF"/>
    </style:style>
    <style:style style:name="T95" style:parent-style-name="Domyślnaczcionkaakapitu" style:family="text">
      <style:text-properties style:font-name-asian="Tahoma" style:font-name-complex="Tahoma" fo:background-color="#FFFFFF"/>
    </style:style>
    <style:style style:name="T96" style:parent-style-name="Domyślnaczcionkaakapitu" style:family="text">
      <style:text-properties style:font-name-asian="Tahoma" style:font-name-complex="Tahoma" fo:background-color="#FFFFFF"/>
    </style:style>
    <style:style style:name="T97" style:parent-style-name="Domyślnaczcionkaakapitu" style:family="text">
      <style:text-properties style:font-name-asian="Tahoma" style:font-name-complex="Tahoma" fo:background-color="#FFFFFF"/>
    </style:style>
    <style:style style:name="T98" style:parent-style-name="Domyślnaczcionkaakapitu" style:family="text">
      <style:text-properties style:font-name-asian="Tahoma" style:font-name-complex="Tahoma" fo:background-color="#FFFFFF"/>
    </style:style>
    <style:style style:name="T99" style:parent-style-name="Domyślnaczcionkaakapitu" style:family="text">
      <style:text-properties style:font-name-asian="Tahoma" style:font-name-complex="Tahoma" fo:background-color="#FFFFFF"/>
    </style:style>
    <style:style style:name="T100" style:parent-style-name="Domyślnaczcionkaakapitu" style:family="text">
      <style:text-properties style:font-name-asian="Tahoma" style:font-name-complex="Tahoma" fo:background-color="#FFFFFF"/>
    </style:style>
    <style:style style:name="T101" style:parent-style-name="Domyślnaczcionkaakapitu" style:family="text">
      <style:text-properties style:font-name-asian="Tahoma" style:font-name-complex="Tahoma" fo:background-color="#FFFFFF"/>
    </style:style>
    <style:style style:name="P102" style:parent-style-name="Normalny" style:list-style-name="WW8Num22" style:family="paragraph">
      <style:paragraph-properties fo:text-align="justify"/>
    </style:style>
    <style:style style:name="TableColumn104" style:family="table-column">
      <style:table-column-properties style:column-width="0.5875in" style:use-optimal-column-width="false"/>
    </style:style>
    <style:style style:name="TableColumn105" style:family="table-column">
      <style:table-column-properties style:column-width="3.2486in" style:use-optimal-column-width="false"/>
    </style:style>
    <style:style style:name="TableColumn106" style:family="table-column">
      <style:table-column-properties style:column-width="1.1993in" style:use-optimal-column-width="false"/>
    </style:style>
    <style:style style:name="TableColumn107" style:family="table-column">
      <style:table-column-properties style:column-width="1.2611in" style:use-optimal-column-width="false"/>
    </style:style>
    <style:style style:name="Table103" style:family="table">
      <style:table-properties style:width="6.2965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</style:style>
    <style:style style:name="P124" style:parent-style-name="Normalny" style:family="paragraph">
      <style:paragraph-properties text:number-lines="false" fo:text-align="center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text:number-lines="false" fo:text-align="center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/>
    </style:style>
    <style:style style:name="TableCell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/>
    </style:style>
    <style:style style:name="P134" style:parent-style-name="Normalny" style:family="paragraph">
      <style:paragraph-properties text:number-lines="false" fo:text-align="center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text:number-lines="false" fo:text-align="center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Standard" style:list-style-name="WW8Num2" style:family="paragraph">
      <style:paragraph-properties fo:text-align="center"/>
    </style:style>
    <style:style style:name="P145" style:parent-style-name="Standard" style:list-style-name="WW8Num2" style:family="paragraph">
      <style:paragraph-properties fo:text-align="justify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5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7.08.2024 r.</text:p>
      <text:p text:style-name="P2"/>
      <text:p text:style-name="P3">Zawiadomienie</text:p>
      <text:p text:style-name="P4">o wyborze ofert najkorzystniejszych<text:s/></text:p>
      <text:p text:style-name="P5"/>
      <text:p text:style-name="P6"><text:span text:style-name="T7">Zamawiający informuje, iż w wyniku zapytania ofertowego pn.:</text:span><text:span text:style-name="T8"><text:s/>„</text:span><text:span text:style-name="T9">Budowa zjazdu z ulicy Warszawskiej oraz z ulicy Mazurskiej</text:span><text:span text:style-name="T10">”:</text:span><text:span text:style-name="T11"><text:s/></text:span></text:p>
      <text:p text:style-name="P12"/>
      <text:list text:style-name="WW8Num2" text:continue-numbering="true">
        <text:list-item>
          <text:p text:style-name="P13"><text:bookmark-start text:name="_Hlk517687008"/><text:span text:style-name="T14">- do Część 1 zamówienia pn.: „</text:span><text:span text:style-name="T15">Budowa zjazdu z ulicy Warszawskiej</text:span><text:span text:style-name="T16">”</text:span></text:p>
        </text:list-item>
        <text:list-item>
          <text:p text:style-name="P17"><text:bookmark-start text:name="_Hlk103768760"/><text:bookmark-end text:name="_Hlk517687008"/><text:span text:style-name="T18">w wyznaczonym terminie składania ofert tj.: do 0</text:span><text:span text:style-name="T19">9</text:span><text:span text:style-name="T20">.0</text:span><text:span text:style-name="T21">8</text:span><text:span text:style-name="T22">.2024 r. do godz. 12.00<text:s/></text:span><text:bookmark-start text:name="_Hlk514068774"/><text:bookmark-start text:name="_Hlk168311764"/><text:span text:style-name="T23">wpłynęł</text:span><text:span text:style-name="T24">y</text:span><text:span text:style-name="T25"><text:s/></text:span><text:span text:style-name="T26">dwie</text:span><text:span text:style-name="T27"><text:s/>ofert</text:span><text:span text:style-name="T28">y</text:span><text:span text:style-name="T29"><text:s/>złożon</text:span><text:span text:style-name="T30">e</text:span><text:span text:style-name="T31"><text:s/>przez:</text:span><text:bookmark-end text:name="_Hlk514068774"/></text:p>
        </text:list-item>
        <text:list-item>
          <text:p text:style-name="P32"><text:bookmark-end text:name="_Hlk103768760"/><text:bookmark-end text:name="_Hlk168311764"/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Hlk40775711"/>Nr oferty</text:p>
          </table:table-cell>
          <table:table-cell table:style-name="TableCell41">
            <text:p text:style-name="P42"/>
            <text:p text:style-name="P43">Firma (nazwa, adres)</text:p>
          </table:table-cell>
          <table:table-cell table:style-name="TableCell44">
            <text:p text:style-name="P45">Oferowana cena</text:p>
            <text:p text:style-name="P46">(zł brutto)</text:p>
          </table:table-cell>
          <table:table-cell table:style-name="TableCell47">
            <text:p text:style-name="P48">Kryterium oceny ofert (pkt)</text:p>
          </table:table-cell>
        </table:table-row>
        <table:table-row table:style-name="TableRow49">
          <table:table-cell table:style-name="TableCell50">
            <text:p text:style-name="P51"><text:bookmark-start text:name="_Hlk8983725"/><text:bookmark-start text:name="_Hlk517692293"/><text:bookmark-start text:name="_Hlk517692696"/>1.</text:p>
          </table:table-cell>
          <table:table-cell table:style-name="TableCell52">
            <text:p text:style-name="P53"><text:bookmark-start text:name="_Hlk175645540"/>Usługi Ogólnobudowlane Alicja Bludnik</text:p>
            <text:p text:style-name="P54">ul. Paderewskiego 24/3, 19-500 Gołdap<text:bookmark-end text:name="_Hlk175645540"/></text:p>
          </table:table-cell>
          <table:table-cell table:style-name="TableCell55">
            <text:p text:style-name="P56">5 029,45</text:p>
          </table:table-cell>
          <table:table-cell table:style-name="TableCell57">
            <text:p text:style-name="P58">100,00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Przedsiębiorstwo Gospodarki Komunalnej Spółka z o.o.<text:s/><text:line-break/>ul. Konstytucji 3 Maja 1A, 19-500 Gołdap</text:p>
          </table:table-cell>
          <table:table-cell table:style-name="TableCell64">
            <text:p text:style-name="P65">5 281,20</text:p>
          </table:table-cell>
          <table:table-cell table:style-name="TableCell66">
            <text:p text:style-name="P67">95,23</text:p>
          </table:table-cell>
        </table:table-row>
      </table:table>
      <text:p text:style-name="P68"><text:bookmark-end text:name="_Hlk40775711"/><text:bookmark-end text:name="_Hlk8983725"/><text:bookmark-end text:name="_Hlk517692293"/><text:bookmark-end text:name="_Hlk517692696"/></text:p>
      <text:list text:style-name="WW8Num2" text:continue-numbering="true">
        <text:list-item>
          <text:p text:style-name="P69">W związku z powyższym oferta złożona przez:</text:p>
        </text:list-item>
        <text:list-item>
          <text:p text:style-name="P70"/>
        </text:list-item>
        <text:list-item>
          <text:p text:style-name="P71"><text:bookmark-start text:name="_Hlk175645796"/>Usługi Ogólnobudowlane Alicja Bludnik</text:p>
        </text:list-item>
        <text:list-item>
          <text:p text:style-name="P72">ul. Paderewskiego 24/3, 19-500 Gołdap</text:p>
        </text:list-item>
        <text:list-item>
          <text:p text:style-name="P73"><text:bookmark-end text:name="_Hlk175645796"/></text:p>
        </text:list-item>
        <text:list-item>
          <text:p text:style-name="P74"><text:span text:style-name="T75">uznana została za najkorzystniejszą i wybrana do realizacji ww. zamówienia, za cenę ofertową w wysokości<text:s/></text:span><text:span text:style-name="T76">5 029,45</text:span><text:span text:style-name="T77"><text:s/>zł brutto<text:s/></text:span><text:span text:style-name="T78">(słownie:<text:s/></text:span><text:span text:style-name="T79">pięć tysięcy dwadzieścia dziewięć</text:span><text:span text:style-name="T80"><text:s/></text:span><text:span text:style-name="T81">45</text:span><text:span text:style-name="T82">/100 złotych).</text:span></text:p>
        </text:list-item>
        <text:list-item>
          <text:p text:style-name="P83"/>
        </text:list-item>
      </text:list>
      <text:p text:style-name="P84"><text:span text:style-name="T85">- do Część 2 zamówienia pn.:</text:span><text:span text:style-name="T86"><text:s/></text:span><text:span text:style-name="T87">”</text:span><text:span text:style-name="T88">Budowa zjazdu z ulicy Mazurskiej</text:span><text:span text:style-name="T89">”</text:span></text:p>
      <text:p text:style-name="P90"><text:span text:style-name="T91">w wyznaczonym terminie składania ofert tj.: do 0</text:span><text:span text:style-name="T92">9</text:span><text:span text:style-name="T93">.0</text:span><text:span text:style-name="T94">8</text:span><text:span text:style-name="T95">.2024 r. do godz. 12.00 wpłynęł</text:span><text:span text:style-name="T96">y dwie</text:span><text:span text:style-name="T97"><text:s/>ofert</text:span><text:span text:style-name="T98">y</text:span><text:span text:style-name="T99"><text:s/>złożon</text:span><text:span text:style-name="T100">e</text:span><text:span text:style-name="T101"><text:s/>przez:</text:span></text:p>
      <text:list text:style-name="WW8Num22" text:continue-numbering="true">
        <text:list-item>
          <text:p text:style-name="P102"/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r oferty</text:p>
          </table:table-cell>
          <table:table-cell table:style-name="TableCell111">
            <text:p text:style-name="P112"/>
            <text:p text:style-name="P113">Firma (nazwa, adres)</text:p>
          </table:table-cell>
          <table:table-cell table:style-name="TableCell114">
            <text:p text:style-name="P115">Oferowana cena</text:p>
            <text:p text:style-name="P116">(zł brutto)</text:p>
          </table:table-cell>
          <table:table-cell table:style-name="TableCell117">
            <text:p text:style-name="P118">Kryterium oceny ofert (pkt)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Usługi Ogólnobudowlane Alicja Bludnik</text:p>
            <text:p text:style-name="P124">ul. Paderewskiego 24/3, 19-500 Gołdap</text:p>
          </table:table-cell>
          <table:table-cell table:style-name="TableCell125">
            <text:p text:style-name="P126">8 304,48</text:p>
          </table:table-cell>
          <table:table-cell table:style-name="TableCell127">
            <text:p text:style-name="P128">100,00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Przedsiębiorstwo Gospodarki Komunalnej Spółka z o.o.<text:s/></text:p>
            <text:p text:style-name="P134">ul. Konstytucji 3 Maja 1A, 19-500 Gołdap</text:p>
          </table:table-cell>
          <table:table-cell table:style-name="TableCell135">
            <text:p text:style-name="P136">9 744,15</text:p>
          </table:table-cell>
          <table:table-cell table:style-name="TableCell137">
            <text:p text:style-name="P138">85,23</text:p>
          </table:table-cell>
        </table:table-row>
      </table:table>
      <text:p text:style-name="P139"/>
      <text:p text:style-name="P140">W związku z powyższym oferta złożona przez:</text:p>
      <text:p text:style-name="P141"/>
      <text:p text:style-name="P142">Usługi Ogólnobudowlane Alicja Bludnik</text:p>
      <text:p text:style-name="P143">ul. Paderewskiego 24/3, 19-500 Gołdap</text:p>
      <text:list text:style-name="WW8Num2" text:continue-numbering="true">
        <text:list-item>
          <text:p text:style-name="P144"/>
        </text:list-item>
        <text:list-item>
          <text:p text:style-name="P145"><text:span text:style-name="T146">uznana została za najkorzystniejszą i wybrana do realizacji ww. zamówienia, za cenę ofertową w wysokości<text:s/></text:span><text:span text:style-name="T147">8 304,48<text:s/></text:span><text:span text:style-name="T148">zł brutto<text:s/></text:span><text:span text:style-name="T149">(słownie:</text:span><text:span text:style-name="T150"><text:s/>osiem tysięcy trzysta cztery 48</text:span><text:span text:style-name="T151">/100 złotych).</text:span></text:p>
        </text:list-item>
        <text:list-item>
          <text:p text:style-name="P152"/>
        </text:list-item>
        <text:list-item>
          <text:p text:style-name="P153"/>
        </text:list-item>
      </text:list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Izabela Puziuk</dc:creator>
    <meta:creation-date>2024-06-06T17:49:00Z</meta:creation-date>
    <dc:date>2024-08-27T09:08:00Z</dc:date>
    <meta:print-date>2024-08-27T09:00:00Z</meta:print-date>
    <meta:template xlink:href="Normal" xlink:type="simple"/>
    <meta:editing-cycles>7</meta:editing-cycles>
    <meta:editing-duration>PT46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54" meta:character-count="1778" meta:row-count="12" meta:non-whitespace-character-count="1527"/>
  </office:meta>
</office:document-meta>
</file>