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center" style:vertical-align="auto" fo:margin-bottom="0.1111in" fo:line-height="101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01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Normalny" style:family="paragraph">
      <style:paragraph-properties fo:widows="2" fo:orphans="2" fo:text-align="justify" style:vertical-align="auto" fo:margin-bottom="0.1111in" fo:line-height="10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3.503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3" style:family="table">
      <style:table-properties style:width="5.4347in" fo:margin-left="0.56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</style:style>
    <style:style style:name="P30" style:parent-style-name="Normalny" style:family="paragraph">
      <style:paragraph-properties text:number-lines="false"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Standard" style:list-style-name="WW8Num2" style:family="paragraph">
      <style:paragraph-properties fo:text-align="justify"/>
    </style:style>
    <style:style style:name="P42" style:parent-style-name="Standard" style:list-style-name="WW8Num2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02.09.2024 r.</text:p>
      <text:p text:style-name="Standard"/>
      <text:p text:style-name="P2"/>
      <text:p text:style-name="P3"/>
      <text:p text:style-name="P4">Zawiadomienie o unieważnieniu zapytania ofertowego</text:p>
      <text:p text:style-name="Standard"/>
      <text:p text:style-name="Standard"/>
      <text:p text:style-name="P5">Zamawiający informuje, iż zapytanie ofertowe<text:s/><text:bookmark-start text:name="_Hlk517687008"/>pn.<text:span text:style-name="T6">: „Wykonanie prac konserwacyjnych mostu przez rzekę Alina w ciągu drogi nr 137020 N w km 0+318 w miejscowości Główka”<text:s/></text:span><text:span text:style-name="T7">zostało unieważnione.<text:s/></text:span></text:p>
      <text:p text:style-name="P8"/>
      <text:p text:style-name="P9">Uzasadnienie</text:p>
      <text:p text:style-name="P10">W przedmiotowym postępowaniu wpłynęły dwie oferty przewyższające kwotę jaką Zamawiający zamierza przeznaczyć na sfinansowanie zamówienia. W związku z powyższym Zamawiający<text:s/><text:line-break/>unieważnia postępowanie.</text:p>
      <text:p text:style-name="P11"/>
      <text:p text:style-name="P12">Zestawienie złożonych ofert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517687008"/>Nr oferty</text:p>
          </table:table-cell>
          <table:table-cell table:style-name="TableCell20">
            <text:p text:style-name="P21">Nazwa (firma), siedziba i adres wykonawcy</text:p>
          </table:table-cell>
          <table:table-cell table:style-name="TableCell22">
            <text:p text:style-name="P23">Oferowana cena</text:p>
            <text:p text:style-name="P24">(zł brutto)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akład Usług Leśnych Robert Buraczewski</text:p>
            <text:p text:style-name="P30">Zatyki 34, 19-400 Olecko</text:p>
          </table:table-cell>
          <table:table-cell table:style-name="TableCell31">
            <text:p text:style-name="P32">36 500,00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HYDROBUD Kielczyk Spółka Jawna</text:p>
            <text:p text:style-name="P38">ul. Palmowa 22A, 15-795 Białystok</text:p>
          </table:table-cell>
          <table:table-cell table:style-name="TableCell39">
            <text:p text:style-name="P40">157 457,22</text:p>
          </table:table-cell>
        </table:table-row>
      </table:table>
      <text:list text:style-name="WW8Num2" text:continue-numbering="true">
        <text:list-item>
          <text:p text:style-name="P41"/>
        </text:list-item>
        <text:list-item>
          <text:p text:style-name="P42"/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3-11-03T10:18:00Z</meta:creation-date>
    <dc:date>2024-09-02T13:28:00Z</dc:date>
    <meta:print-date>2023-11-03T10:13:00Z</meta:print-date>
    <meta:template xlink:href="Normal" xlink:type="simple"/>
    <meta:editing-cycles>6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0" meta:character-count="770" meta:row-count="5" meta:non-whitespace-character-count="661"/>
  </office:meta>
</office:document-meta>
</file>