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Standard" style:family="paragraph">
      <style:text-properties fo:font-size="11pt" style:font-size-asian="11pt" style:font-size-complex="11pt"/>
    </style:style>
    <style:style style:name="TableColumn35" style:family="table-column">
      <style:table-column-properties style:column-width="0.6in" style:use-optimal-column-width="false"/>
    </style:style>
    <style:style style:name="TableColumn36" style:family="table-column">
      <style:table-column-properties style:column-width="3.6416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34" style:family="table">
      <style:table-properties style:width="6.6041in" fo:margin-left="0in" table: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fo:text-align="center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4" style:parent-style-name="Normalny" style:family="paragraph">
      <style:paragraph-properties text:number-lines="false" fo:text-align="center"/>
    </style:style>
    <style:style style:name="P55" style:parent-style-name="Normalny" style:family="paragraph">
      <style:paragraph-properties text:number-lines="false" fo:text-align="center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text-align="center"/>
    </style:style>
    <style:style style:name="TableCell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text:number-lines="false"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fo:font-weight="bold" style:font-weight-asian="bold" style:font-weight-complex="bold" fo:color="#FF0000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 fo:color="#FF0000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Gołdap, dn. 26 sierpnia 2024 r.</text:p>
      <text:p text:style-name="P11"/>
      <text:p text:style-name="P12"/>
      <text:p text:style-name="P13"/>
      <text:p text:style-name="P14"><text:span text:style-name="T15"><text:tab/></text:span><text:span text:style-name="T16"><text:tab/></text:span><text:span text:style-name="T17"><text:tab/></text:span><text:bookmark-start text:name="_Hlk517687008"/><text:span text:style-name="T18">Zawiadomienie o wyborze oferty najkorzystniejszej</text:span></text:p>
      <text:p text:style-name="Standard"/>
      <text:p text:style-name="P19"/>
      <text:p text:style-name="P20">Zamawiający informuje, iż w wyniku zapytania ofertowego pn.<text:span text:style-name="T21">: „Opracowanie dokumentacji projektowej zagospodarowania terenu przy ul.<text:s/></text:span><text:span text:style-name="T22">Warszawskiej 3 i 5 w Gołdapi”<text:s/></text:span>oferta złożona przez:</text:p>
      <text:p text:style-name="P23"/>
      <text:p text:style-name="P24">NPI Damian Mielnik</text:p>
      <text:p text:style-name="P25">ul. Teatralna 4/1, 11-600 Węgorzewo</text:p>
      <text:p text:style-name="P26"/>
      <text:p text:style-name="P27">uznana została za najkorzystniejszą i wybrana do realizacji ww. zamówienia, za cenę ofertową w wysokości<text:s/><text:span text:style-name="T28">14 760,00</text:span><text:s/><text:span text:style-name="T29">zł brutto<text:s/></text:span>(słownie złotych: czternaście tysięcy siedemset sześćdziesiąt złotych <text:s/>00/100).</text:p>
      <text:p text:style-name="P30"/>
      <text:p text:style-name="P31"/>
      <text:p text:style-name="P32">Zestawienie złożonych ofert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r oferty</text:p>
          </table:table-cell>
          <table:table-cell table:style-name="TableCell42">
            <text:p text:style-name="P43">Nazwa (firma), siedziba i adres wykonawcy</text:p>
          </table:table-cell>
          <table:table-cell table:style-name="TableCell44">
            <text:p text:style-name="P45">Oferowana cena</text:p>
            <text:p text:style-name="P46">(zł brutto)</text:p>
          </table:table-cell>
          <table:table-cell table:style-name="TableCell47">
            <text:p text:style-name="P48">Kryterium oceny ofert (pkt)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CENTRUM PROJEKTU</text:p>
            <text:p text:style-name="P54">Tomasz Świtaj</text:p>
            <text:p text:style-name="P55">Plac<text:s/>Zwycięstwa 6a, 19-500 Gołdap</text:p>
          </table:table-cell>
          <table:table-cell table:style-name="TableCell56">
            <text:p text:style-name="P57">20 000,00</text:p>
          </table:table-cell>
          <table:table-cell table:style-name="TableCell58">
            <text:p text:style-name="P59">73,80</text:p>
          </table:table-cell>
        </table:table-row>
        <table:table-row table:style-name="TableRow60">
          <table:table-cell table:style-name="TableCell61">
            <text:p text:style-name="P62">2.<text:s/></text:p>
          </table:table-cell>
          <table:table-cell table:style-name="TableCell63">
            <text:p text:style-name="P64">NPI Damian Mielnik</text:p>
            <text:p text:style-name="P65">ul. Teatralna 4/1, 11-600 Węgorzewo</text:p>
          </table:table-cell>
          <table:table-cell table:style-name="TableCell66">
            <text:p text:style-name="P67">14 760,00</text:p>
          </table:table-cell>
          <table:table-cell table:style-name="TableCell68">
            <text:p text:style-name="P69">100,00</text:p>
          </table:table-cell>
        </table:table-row>
      </table:table>
      <text:p text:style-name="P70"/>
      <text:list text:style-name="WW8Num2" text:continue-numbering="true">
        <text:list-item>
          <text:p text:style-name="P71"><text:bookmark-end text:name="_Hlk517687008"/></text:p>
        </text:list-item>
      </text:list>
      <text:p text:style-name="P72"/>
      <text:p text:style-name="P73"><text:span text:style-name="T74"><text:s text:c="101"/></text:span><text:span text:style-name="T75">BURMISTRZ GOŁDAPI</text:span></text:p>
      <text:p text:style-name="P76"/>
      <text:p text:style-name="P77"><text:span text:style-name="T78"><text:s text:c="106"/>Konrad Kazanie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jarosław.duchnowski</dc:creator>
    <meta:creation-date>2024-08-26T11:14:00Z</meta:creation-date>
    <dc:date>2024-08-27T07:21:00Z</dc:date>
    <meta:print-date>2024-07-08T10:10:00Z</meta:print-date>
    <meta:template xlink:href="Normal" xlink:type="simple"/>
    <meta:editing-cycles>4</meta:editing-cycles>
    <meta:editing-duration>PT3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56" meta:character-count="1092" meta:row-count="7" meta:non-whitespace-character-count="938"/>
  </office:meta>
</office:document-meta>
</file>