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33" style:family="table-column">
      <style:table-column-properties style:column-width="0.3916in" style:use-optimal-column-width="false"/>
    </style:style>
    <style:style style:name="TableColumn34" style:family="table-column">
      <style:table-column-properties style:column-width="3.642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32" style:family="table">
      <style:table-properties style:width="6.6916in" fo:margin-left="0in" table:align="left"/>
    </style:style>
    <style:style style:name="TableRow37" style:family="table-row">
      <style:table-row-properties style:min-row-height="0.4638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text-indent="0.0284in"/>
    </style:style>
    <style:style style:name="T4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4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ahoma" style:font-name-complex="Tahom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5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/>
    </style:style>
    <style:style style:name="P71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WIR.271.2</text:span><text:span text:style-name="T5">7</text:span><text:span text:style-name="T6">.2014</text:span><text:span text:style-name="T7"><text:s text:c="59"/></text:span><text:span text:style-name="T8"><text:tab/></text:span><text:span text:style-name="T9"><text:tab/><text:s text:c="15"/></text:span><text:span text:style-name="T10">Gołdap, dn.<text:s/></text:span><text:span text:style-name="T11">16.09</text:span><text:span text:style-name="T12">.2024 r.</text:span></text:p>
      <text:p text:style-name="P13"/>
      <text:p text:style-name="P14">Informacja z otwarcia ofert</text:p>
      <text:p text:style-name="P15"/>
      <text:p text:style-name="P16"><text:span text:style-name="T17">w prowadzonym postępowaniu o udzielenie zamówienia publicznego<text:s/></text:span><text:span text:style-name="T18">w przedmiocie<text:s/></text:span><text:span text:style-name="T19">opracowania <text:s/>dokumentacji projektowej adaptacji<text:s/></text:span><text:span text:style-name="T20">budynku usługowego w Grabowie na mieszkania komunalne<text:s/></text:span></text:p>
      <text:p text:style-name="P21"/>
      <text:p text:style-name="P22"><text:span text:style-name="T23">Gmina Gołdap – Zamawiający, w trybie art. 222 ust. 5 Ustawy z dnia 11 września 2019 r. Prawo zamówień publicznych (t.j.: Dz. U. z 202</text:span><text:span text:style-name="T24">4</text:span><text:span text:style-name="T25"><text:s/>r. poz. 1</text:span><text:span text:style-name="T26">320</text:span><text:span text:style-name="T27">), informuje, że w dniu<text:s/></text:span><text:span text:style-name="T28">16 września</text:span><text:span text:style-name="T29"><text:s/>2024 r. dokonał otwarcia ofert,<text:s/></text:span><text:span text:style-name="T30">złożonych przez następujących Wykonawców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Firma (nazwa) i adres Wykonawcy</text:p>
          </table:table-cell>
          <table:table-cell table:style-name="TableCell42">
            <text:p text:style-name="P43">Cena ofertowa brutto (PLN)</text:p>
          </table:table-cell>
          <table:table-cell table:style-name="TableCell44">
            <text:p text:style-name="P45"><text:span text:style-name="T46">Termin płatności <text:s text:c="6"/>(w dniach)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Architekci i Budownictwo Sp. z o.o.</text:p>
            <text:p text:style-name="P52">ul. Świętojańska12A</text:p>
            <text:p text:style-name="P53">15-082 Białystok<text:s/></text:p>
            <text:p text:style-name="P54">NIP 5423449431<text:s/></text:p>
          </table:table-cell>
          <table:table-cell table:style-name="TableCell55">
            <text:p text:style-name="P56">144 180,60</text:p>
          </table:table-cell>
          <table:table-cell table:style-name="TableCell57">
            <text:p text:style-name="P58">3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Jakub Kowalczyk Klub Architekci</text:p>
            <text:p text:style-name="P64">ul. Wrocławska 48</text:p>
            <text:p text:style-name="P65">30-011 Kraków</text:p>
            <text:p text:style-name="P66">NIP 6762371873</text:p>
          </table:table-cell>
          <table:table-cell table:style-name="TableCell67">
            <text:p text:style-name="P68">159 700,00</text:p>
          </table:table-cell>
          <table:table-cell table:style-name="TableCell69">
            <text:p text:style-name="P70">31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09-16T09:38:00Z</meta:creation-date>
    <dc:date>2024-09-16T10:07:00Z</dc:date>
    <meta:print-date>2024-07-31T09:46:00Z</meta:print-date>
    <meta:template xlink:href="Normal" xlink:type="simple"/>
    <meta:editing-cycles>3</meta:editing-cycles>
    <meta:editing-duration>PT300S</meta:editing-duration>
    <meta:user-defined meta:name="Jolanta Sztabińska"/>
    <meta:document-statistic meta:page-count="1" meta:paragraph-count="1" meta:word-count="127" meta:character-count="890" meta:row-count="6" meta:non-whitespace-character-count="764"/>
  </office:meta>
</office:document-meta>
</file>