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3.2486in"/>
    </style:style>
    <style:style style:name="TableColumn20" style:family="table-column">
      <style:table-column-properties style:column-width="1.2833in"/>
    </style:style>
    <style:style style:name="Table17" style:family="table">
      <style:table-properties style:width="5.1194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3.09.2024 r.</text:p>
      <text:p text:style-name="Standard"/>
      <text:p text:style-name="P2"/>
      <text:p text:style-name="P3"/>
      <text:p text:style-name="P4"/>
      <text:p text:style-name="P5"><text:tab/><text:tab/><text:tab/><text:tab/><text:tab/>Informacja z otwarcia ofert</text:p>
      <text:p text:style-name="P6"/>
      <text:p text:style-name="P7"/>
      <text:p text:style-name="P8">Zamawiający informuje, iż w wyniku zapytania ofertowego pn.:<text:span text:style-name="T9"><text:s/></text:span><text:span text:style-name="T10">„</text:span><text:span text:style-name="T11">Wykonanie ogrodzenia działki rekreacyjnej w miejscowości Piękne Łąki</text:span><text:span text:style-name="T12">”<text:s/></text:span>w wyznaczonym terminie składania ofert tj.:</text:p>
      <text:p text:style-name="P13">do<text:s/>13.09.2024 r. do godz. 10.00 wpłynęły trzy oferty.<text:s/></text:p>
      <text:p text:style-name="P14"/>
      <text:p text:style-name="P15"/>
      <text:p text:style-name="P16">Zestawienie złożonych ofert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r oferty</text:p>
          </table:table-cell>
          <table:table-cell table:style-name="TableCell24">
            <text:p text:style-name="P25">Nazwa (firma), siedziba i adres Wykonawcy</text:p>
          </table:table-cell>
          <table:table-cell table:style-name="TableCell26">
            <text:p text:style-name="P27">Oferowana cena (zł brutto)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PRONIEK Patryk Proniewicki</text:p>
            <text:p text:style-name="P33">ul.<text:s/>Warszawska 7A, 19-500 Gołdap</text:p>
          </table:table-cell>
          <table:table-cell table:style-name="TableCell34">
            <text:p text:style-name="P35">24 800,00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Usługi Ogólnobudowlane Alicja Bludnik</text:p>
            <text:p text:style-name="P41">ul. Paderewskiego 24/3, 19-500 Gołdap</text:p>
          </table:table-cell>
          <table:table-cell table:style-name="TableCell42">
            <text:p text:style-name="P43">21 750,00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MULTICLEAN Mariusz Gliniecki</text:p>
            <text:p text:style-name="P49">ul.<text:s/>Kolejowa 15, 19-500 Gołdap</text:p>
          </table:table-cell>
          <table:table-cell table:style-name="TableCell50">
            <text:p text:style-name="P51">29 000,00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Olga Sadowska</dc:creator>
    <meta:creation-date>2024-09-13T08:59:00Z</meta:creation-date>
    <dc:date>2024-09-13T08:59:00Z</dc:date>
    <meta:print-date>2024-09-13T08:58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2" meta:character-count="649" meta:row-count="4" meta:non-whitespace-character-count="558"/>
  </office:meta>
</office:document-meta>
</file>