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/>
    </style:style>
    <style:style style:name="P3" style:parent-style-name="Normalny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5" style:parent-style-name="Nagłówek6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6" style:parent-style-name="Normalny" style:family="paragraph">
      <style:paragraph-properties fo:text-align="center"/>
      <style:text-properties style:font-name-asian="Andale Sans UI" style:font-name-complex="Times New Roman" fo:font-weight="bold" style:font-weight-asian="bold"/>
    </style:style>
    <style:style style:name="P7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8" style:parent-style-name="Normalny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/>
    </style:style>
    <style:style style:name="T10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ar" style:country-asian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/>
    </style:style>
    <style:style style:name="T14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/>
    </style:style>
    <style:style style:name="P1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1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P17" style:parent-style-name="Normalny" style:family="paragraph">
      <style:paragraph-properties fo:widows="2" fo:orphans="2" fo:text-align="justify" style:vertical-align="auto"/>
    </style:style>
    <style:style style:name="T1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P2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21" style:parent-style-name="Normalny" style:family="paragraph">
      <style:paragraph-properties fo:widows="2" fo:orphans="2" fo:text-align="justify" style:vertical-align="auto"/>
    </style:style>
    <style:style style:name="T2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/>
    </style:style>
    <style:style style:name="T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ar" style:country-asian="SA"/>
    </style:style>
    <style:style style:name="P28" style:parent-style-name="Normalny" style:family="paragraph">
      <style:paragraph-properties fo:widows="2" fo:orphans="2" fo:text-align="justify" style:vertical-align="auto" style:line-height-at-least="0.1666in"/>
      <style:text-properties style:font-name-asian="Tahoma" style:font-name-complex="Times New Roman" fo:color="#000000" style:language-asian="ar" style:country-asian="SA"/>
    </style:style>
    <style:style style:name="P29" style:parent-style-name="Normalny" style:family="paragraph">
      <style:paragraph-properties fo:widows="2" fo:orphans="2" fo:text-align="justify" style:vertical-align="auto"/>
    </style:style>
    <style:style style:name="T30" style:parent-style-name="Domyślnaczcionkaakapitu" style:family="text">
      <style:text-properties style:font-name-asian="Tahoma" style:font-name-complex="Times New Roman" fo:color="#000000" style:language-asian="ar" style:country-asian="SA"/>
    </style:style>
    <style:style style:name="T31" style:parent-style-name="Domyślnaczcionkaakapitu" style:family="text">
      <style:text-properties style:font-name-asian="Tahoma" style:font-name-complex="Times New Roman" fo:color="#000000" style:language-asian="ar" style:country-asian="SA"/>
    </style:style>
    <style:style style:name="T32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7" style:parent-style-name="Normalny" style:family="paragraph">
      <style:paragraph-properties fo:widows="2" fo:orphans="2" fo:text-align="justify" style:vertical-align="auto" fo:margin-left="-0.00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-asian="Tahoma" style:font-name-complex="Times New Roman" fo:color="#000000"/>
    </style:style>
    <style:style style:name="T39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fo:color="#000000" style:language-asian="ar" style:country-asian="SA"/>
    </style:style>
    <style:style style:name="T43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44" style:parent-style-name="Domyślnaczcionkaakapitu" style:family="text">
      <style:text-properties style:font-name-asian="Times New Roman" style:font-name-complex="Times New Roman" fo:color="#000000"/>
    </style:style>
    <style:style style:name="P45" style:parent-style-name="Normalny" style:family="paragraph">
      <style:paragraph-properties fo:widows="2" fo:orphans="2" fo:text-align="justify" style:vertical-align="auto" fo:margin-left="-0.00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Normalny" style:family="paragraph">
      <style:paragraph-properties fo:widows="2" fo:orphans="2" fo:text-align="justify" style:vertical-align="auto" fo:margin-left="-0.00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2" style:parent-style-name="Domyślnaczcionkaakapitu" style:family="text">
      <style:text-properties style:font-name-asian="Tahoma" style:font-name-complex="Times New Roman" fo:color="#000000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Normalny" style:family="paragraph">
      <style:paragraph-properties fo:widows="2" fo:orphans="2" fo:text-align="justify" style:vertical-align="auto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hyphenate="true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hyphenate="true"/>
    </style:style>
    <style:style style:name="P65" style:parent-style-name="Normalny" style:family="paragraph">
      <style:paragraph-properties fo:text-align="justify"/>
      <style:text-properties style:font-name-asian="Tahoma" style:font-name-complex="Times New Roman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asian="Tahoma" style:font-name-complex="Times New Roman" fo:background-color="#FFFFFF"/>
    </style:style>
    <style:style style:name="T68" style:parent-style-name="Domyślnaczcionkaakapitu" style:family="text">
      <style:text-properties style:font-name-asian="Times New Roman" style:font-name-complex="Times New Roman" fo:color="#000000"/>
    </style:style>
    <style:style style:name="T69" style:parent-style-name="Domyślnaczcionkaakapitu" style:family="text">
      <style:text-properties style:font-name-asian="Times New Roman" style:font-name-complex="Times New Roman" fo:color="#000000"/>
    </style:style>
    <style:style style:name="T70" style:parent-style-name="Domyślnaczcionkaakapitu" style:family="text">
      <style:text-properties style:font-name-asian="Times New Roman" style:font-name-complex="Times New Roman" fo:color="#000000"/>
    </style:style>
    <style:style style:name="P71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74" style:parent-style-name="Domyślnaczcionkaakapitu" style:family="text">
      <style:text-properties style:font-name-asian="Times New Roman" style:font-name-complex="Times New Roman" fo:color="#000000"/>
    </style:style>
    <style:style style:name="T75" style:parent-style-name="Domyślnaczcionkaakapitu" style:family="text">
      <style:text-properties style:font-name-asian="Times New Roman" style:font-name-complex="Times New Roman" fo:color="#000000"/>
    </style:style>
    <style:style style:name="P76" style:parent-style-name="Normalny" style:family="paragraph">
      <style:paragraph-properties fo:text-align="justify"/>
      <style:text-properties style:font-name-asian="Times New Roman" style:font-name-complex="Times New Roman" fo:color="#000000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 fo:color="#000000"/>
    </style:style>
    <style:style style:name="T79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80" style:parent-style-name="Normalny" style:family="paragraph">
      <style:paragraph-properties fo:text-align="justify" fo:margin-left="-0.0104in">
        <style:tab-stops/>
      </style:paragraph-properties>
      <style:text-properties style:font-name-asian="Tahoma" style:font-name-complex="Times New Roman"/>
    </style:style>
    <style:style style:name="P81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style:font-name-complex="Times New Roman" style:language-asian="ar" style:country-asian="SA"/>
    </style:style>
    <style:style style:name="P82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style:font-name-complex="Times New Roman" style:language-asian="ar" style:country-asian="SA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-asian="Tahoma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style:language-asian="ja" style:country-asian="JP"/>
    </style:style>
    <style:style style:name="P86" style:parent-style-name="Normalny" style:family="paragraph">
      <style:paragraph-properties fo:text-align="justify"/>
      <style:text-properties style:font-name-complex="Times New Roman" style:language-asian="zh" style:country-asian="CN" style:language-complex="hi" style:country-complex="IN"/>
    </style:style>
    <style:style style:name="P87" style:parent-style-name="Normalny" style:family="paragraph">
      <style:paragraph-properties fo:text-align="center" fo:background-color="#FFFFFF">
        <style:tab-stops>
          <style:tab-stop style:type="left" style:position="0.2708in"/>
          <style:tab-stop style:type="left" style:position="0.4062in"/>
          <style:tab-stop style:type="left" style:position="0.7631in"/>
          <style:tab-stop style:type="left" style:position="4.5131in"/>
        </style:tab-stops>
      </style:paragraph-properties>
      <style:text-properties style:font-name-asian="Times New Roman" style:font-name-complex="Times New Roman" fo:font-weight="bold" style:font-weight-asian="bold" fo:background-color="#FFFFFF" style:language-asian="zh" style:country-asian="CN"/>
    </style:style>
    <style:style style:name="P8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ja" style:country-asian="JP"/>
    </style:style>
    <style:style style:name="P89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asian="ja" style:country-asian="JP"/>
    </style:style>
    <style:style style:name="P90" style:parent-style-name="Normalny" style:family="paragraph">
      <style:paragraph-properties fo:text-align="justify" style:vertical-align="auto"/>
    </style:style>
    <style:style style:name="T91" style:parent-style-name="Domyślnaczcionkaakapitu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3" style:parent-style-name="Domyślnaczcionkaakapitu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P94" style:parent-style-name="Normalny" style:family="paragraph">
      <style:paragraph-properties fo:text-align="justify" style:vertical-align="auto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P9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97" style:parent-style-name="Normalny" style:family="paragraph">
      <style:paragraph-properties fo:text-align="justify"/>
      <style:text-properties style:font-name-asian="Times New Roman" style:font-name-complex="Times New Roman" style:language-asian="zh" style:country-asian="CN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-asian="Times New Roman" style:font-name-complex="Times New Roman" fo:background-color="#FFFFFF" style:language-asian="zh" style:country-asian="CN"/>
    </style:style>
    <style:style style:name="T100" style:parent-style-name="Domyślnaczcionkaakapitu" style:family="text">
      <style:text-properties style:font-name-asian="Times New Roman" style:font-name-complex="Times New Roman" fo:background-color="#FFFFFF" style:language-asian="zh" style:country-asian="CN"/>
    </style:style>
    <style:style style:name="T101" style:parent-style-name="Domyślnaczcionkaakapitu" style:family="text">
      <style:text-properties style:font-name-asian="Times New Roman" style:font-name-complex="Times New Roman" fo:background-color="#FFFFFF" style:language-asian="zh" style:country-asian="CN"/>
    </style:style>
    <style:style style:name="T102" style:parent-style-name="Domyślnaczcionkaakapitu" style:family="text">
      <style:text-properties style:font-name-asian="Times New Roman" style:font-name-complex="Times New Roman" fo:background-color="#FFFFFF" style:language-asian="zh" style:country-asian="CN"/>
    </style:style>
    <style:style style:name="T103" style:parent-style-name="Domyślnaczcionkaakapitu" style:family="text">
      <style:text-properties style:font-name-asian="Times New Roman" style:font-name-complex="Times New Roman" fo:background-color="#FFFFFF" style:language-asian="zh" style:country-asian="CN"/>
    </style:style>
    <style:style style:name="T104" style:parent-style-name="Domyślnaczcionkaakapitu" style:family="text">
      <style:text-properties style:font-name-asian="Times New Roman" style:font-name-complex="Times New Roman" fo:background-color="#FFFFFF" style:language-asian="zh" style:country-asian="CN"/>
    </style:style>
    <style:style style:name="T105" style:parent-style-name="Domyślnaczcionkaakapitu" style:family="text">
      <style:text-properties style:font-name-complex="Times New Roman" style:language-asian="zh" style:country-asian="CN"/>
    </style:style>
    <style:style style:name="P106" style:parent-style-name="Normalny" style:family="paragraph">
      <style:paragraph-properties fo:text-align="justify"/>
      <style:text-properties style:font-name-asian="Times New Roman" style:font-name-complex="Times New Roman" fo:background-color="#FFFFFF" style:language-asian="zh" style:country-asian="CN"/>
    </style:style>
    <style:style style:name="P10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background-color="#FFFFFF" style:language-asian="zh" style:country-asian="CN"/>
    </style:style>
    <style:style style:name="P10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background-color="#FFFFFF" style:language-asian="zh" style:country-asian="CN"/>
    </style:style>
    <style:style style:name="P109" style:parent-style-name="Normalny" style:family="paragraph">
      <style:paragraph-properties fo:text-align="justify" fo:margin-left="0.0208in">
        <style:tab-stops/>
      </style:paragraph-properties>
    </style:style>
    <style:style style:name="T110" style:parent-style-name="Domyślnaczcionkaakapitu" style:family="text">
      <style:text-properties style:font-name-asian="Tahoma" style:font-name-complex="Times New Roman"/>
    </style:style>
    <style:style style:name="T111" style:parent-style-name="Domyślnaczcionkaakapitu" style:family="text">
      <style:text-properties style:font-name-asian="Tahoma" style:font-name-complex="Times New Roman" fo:background-color="#FFFFFF"/>
    </style:style>
    <style:style style:name="P112" style:parent-style-name="Normalny" style:family="paragraph">
      <style:paragraph-properties fo:text-align="justify">
        <style:tab-stops>
          <style:tab-stop style:type="left" style:position="-0.002in"/>
          <style:tab-stop style:type="left" style:position="0.2479in"/>
        </style:tab-stops>
      </style:paragraph-properties>
    </style:style>
    <style:style style:name="T113" style:parent-style-name="Domyślnaczcionkaakapitu" style:family="text">
      <style:text-properties style:font-name-asian="Tahoma" style:font-name-complex="Times New Roman" fo:background-color="#FFFFFF"/>
    </style:style>
    <style:style style:name="T114" style:parent-style-name="Domyślnaczcionkaakapitu" style:family="text">
      <style:text-properties style:font-name-asian="Tahoma" style:font-name-complex="Times New Roman" fo:background-color="#FFFFFF"/>
    </style:style>
    <style:style style:name="T115" style:parent-style-name="Domyślnaczcionkaakapitu" style:family="text">
      <style:text-properties style:font-name-asian="Tahoma" style:font-name-complex="Times New Roman" fo:background-color="#FFFFFF"/>
    </style:style>
    <style:style style:name="T116" style:parent-style-name="Domyślnaczcionkaakapitu" style:family="text">
      <style:text-properties style:font-name-asian="Tahoma" style:font-name-complex="Times New Roman" fo:background-color="#FFFFFF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-asian="Tahoma" style:font-name-complex="Times New Roman" fo:background-color="#FFFFFF"/>
    </style:style>
    <style:style style:name="T119" style:parent-style-name="Domyślnaczcionkaakapitu" style:family="text">
      <style:text-properties style:font-name-asian="Tahoma" style:font-name-complex="Times New Roman" fo:color="#000000" fo:background-color="#FFFFFF"/>
    </style:style>
    <style:style style:name="T120" style:parent-style-name="Domyślnaczcionkaakapitu" style:family="text">
      <style:text-properties style:font-name-asian="Tahoma" style:font-name-complex="Times New Roman" fo:color="#FF0000" fo:background-color="#FFFFFF"/>
    </style:style>
    <style:style style:name="T121" style:parent-style-name="Domyślnaczcionkaakapitu" style:family="text">
      <style:text-properties style:font-name-asian="Tahoma" style:font-name-complex="Times New Roman" fo:color="#000000" fo:background-color="#FFFFFF"/>
    </style:style>
    <style:style style:name="T122" style:parent-style-name="Domyślnaczcionkaakapitu" style:family="text">
      <style:text-properties style:font-name-asian="Tahoma" style:font-name-complex="Times New Roman" fo:background-color="#FFFFFF"/>
    </style:style>
    <style:style style:name="P123" style:parent-style-name="Normalny" style:family="paragraph">
      <style:paragraph-properties fo:text-align="justify"/>
      <style:text-properties style:font-name-complex="Times New Roman" style:language-asian="zh" style:country-asian="CN" style:language-complex="hi" style:country-complex="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12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13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32" style:parent-style-name="Domyślnaczcionkaakapitu" style:family="text">
      <style:text-properties style:font-name-asian="Times New Roman" style:font-name-complex="Times New Roman" fo:background-color="#FFFFFF" style:language-asian="ar" style:country-asian="SA"/>
    </style:style>
    <style:style style:name="T133" style:parent-style-name="Domyślnaczcionkaakapitu" style:family="text">
      <style:text-properties style:font-name-asian="Times New Roman" style:font-name-complex="Times New Roman" fo:background-color="#FFFFFF" style:language-asian="ar" style:country-asian="SA"/>
    </style:style>
    <style:style style:name="P13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36" style:parent-style-name="Domyślnaczcionkaakapitu" style:family="text">
      <style:text-properties style:font-name-asian="Times New Roman" style:font-name-complex="Times New Roman" fo:background-color="#FFFFFF" style:language-asian="ar" style:country-asian="SA"/>
    </style:style>
    <style:style style:name="P13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39" style:parent-style-name="Domyślnaczcionkaakapitu" style:family="text">
      <style:text-properties style:font-name-asian="Times New Roman" style:font-name-complex="Times New Roman" fo:background-color="#FFFFFF" style:language-asian="ar" style:country-asian="SA"/>
    </style:style>
    <style:style style:name="T1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41" style:parent-style-name="Domyślnaczcionkaakapitu" style:family="text">
      <style:text-properties style:font-name-asian="Times New Roman" style:font-name-complex="Times New Roman" fo:background-color="#FFFFFF" style:language-asian="ar" style:country-asian="SA"/>
    </style:style>
    <style:style style:name="T142" style:parent-style-name="Domyślnaczcionkaakapitu" style:family="text">
      <style:text-properties style:font-name-asian="Times New Roman" style:font-name-complex="Times New Roman" fo:color="#000000" fo:background-color="#FFFFFF" style:language-asian="ar" style:country-asian="SA" style:language-complex="hi" style:country-complex="IN"/>
    </style:style>
    <style:style style:name="P143" style:parent-style-name="Standard" style:family="paragraph">
      <style:text-properties style:font-name-complex="Times New Roman" fo:font-weight="bold" style:font-weight-asian="bold" fo:color="#000000"/>
    </style:style>
    <style:style style:name="P14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background-color="#FFFFFF" style:language-asian="zh" style:country-asian="CN"/>
    </style:style>
    <style:style style:name="P145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background-color="#FFFFFF" style:language-asian="zh" style:country-asian="CN"/>
    </style:style>
    <style:style style:name="P14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background-color="#FFFFFF" style:language-asian="zh" style:country-asian="CN"/>
    </style:style>
    <style:style style:name="P147" style:parent-style-name="Normalny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15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15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1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0" style:parent-style-name="Normalny" style:family="paragraph">
      <style:paragraph-properties fo:text-align="justify" style:line-height-at-least="0.1388in"/>
    </style:style>
    <style:style style:name="T161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162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164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166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-complex="Times New Roman" style:language-asian="zh" style:country-asian="CN" style:language-complex="hi" style:country-complex="IN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70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T171" style:parent-style-name="Domyślnaczcionkaakapitu" style:family="text">
      <style:text-properties style:font-name-asian="Times New Roman" style:font-name-complex="Times New Roman" style:language-asian="zh" style:country-asian="CN" style:language-complex="hi" style:country-complex="IN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-asian="Times New Roman" style:font-name-complex="Times New Roman" style:language-asian="ja" style:country-asian="JP"/>
    </style:style>
    <style:style style:name="T1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7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7" style:parent-style-name="Normalny" style:family="paragraph">
      <style:paragraph-properties fo:widows="2" fo:orphans="2" fo:text-align="justify"/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style:language-asian="ja" style:country-asian="JP"/>
    </style:style>
    <style:style style:name="T179" style:parent-style-name="Domyślnaczcionkaakapitu" style:family="text">
      <style:text-properties style:font-name-asian="Times New Roman" style:font-name-complex="Times New Roman" style:language-asian="ar" style:country-asian="SA" style:language-complex="hi" style:country-complex="IN"/>
    </style:style>
    <style:style style:name="P180" style:parent-style-name="Normalny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-complex="Times New Roman" fo:font-weight="bold" style:font-weight-asian="bold" fo:color="#000000"/>
    </style:style>
    <style:style style:name="P18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ar" style:country-asian="SA"/>
    </style:style>
    <style:style style:name="P18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ar" style:country-asian="SA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89" style:parent-style-name="Normalny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19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19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19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19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imes New Roman"/>
    </style:style>
    <style:style style:name="P194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imes New Roman"/>
    </style:style>
    <style:style style:name="P19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/>
    </style:style>
    <style:style style:name="P19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/>
    </style:style>
    <style:style style:name="P19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imes New Roman"/>
    </style:style>
    <style:style style:name="P19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99" style:parent-style-name="Domyślnaczcionkaakapitu" style:family="text">
      <style:text-properties style:font-name-asian="Tahoma" style:font-name-complex="Times New Roman"/>
    </style:style>
    <style:style style:name="T200" style:parent-style-name="Domyślnaczcionkaakapitu" style:family="text">
      <style:text-properties style:font-name-asian="Tahoma" style:font-name-complex="Times New Roman" fo:color="#000000"/>
    </style:style>
    <style:style style:name="P20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imes New Roman"/>
    </style:style>
    <style:style style:name="P202" style:parent-style-name="Normalny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206" style:parent-style-name="Normalny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207" style:parent-style-name="Normalny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208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P209" style:parent-style-name="Normalny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210" style:parent-style-name="Normalny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211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US" style:language-asian="ar" style:country-asian="SA"/>
    </style:style>
    <style:style style:name="P212" style:parent-style-name="Standard" style:family="paragraph">
      <style:text-properties style:font-name-asian="Times New Roman" style:font-name-complex="Times New Roman" fo:font-weight="bold" style:font-weight-asian="bold" style:font-weight-complex="bold" fo:language="en" fo:country="US" style:language-asian="ar" style:country-asian="SA"/>
    </style:style>
    <style:style style:name="T213" style:parent-style-name="Domyślnaczcionkaakapitu" style:family="text">
      <style:text-properties style:font-name-asian="Times New Roman" style:font-name-complex="Times New Roman" fo:font-style="italic" style:font-style-asian="italic" style:font-style-complex="italic" fo:language="en" fo:country="US" style:language-asian="ar" style:country-asian="SA"/>
    </style:style>
    <style:style style:name="T21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5" style:parent-style-name="Standard" style:family="paragraph">
      <style:text-properties style:font-name-asian="Times New Roman" style:font-name-complex="Times New Roman" style:language-asian="ar" style:country-asian="SA"/>
    </style:style>
    <style:style style:name="P216" style:parent-style-name="Standard" style:family="paragraph">
      <style:text-properties style:font-name-asian="Times New Roman" style:language-asian="ar" style:country-asian="SA"/>
    </style:style>
    <style:style style:name="P217" style:parent-style-name="Standard" style:family="paragraph">
      <style:text-properties style:font-name-asian="Times New Roman" style:language-asian="ar" style:country-asian="SA"/>
    </style:style>
    <style:style style:name="P218" style:parent-style-name="Standard" style:family="paragraph">
      <style:text-properties style:font-name-asian="Times New Roman" style:language-asian="ar" style:country-asian="SA"/>
    </style:style>
    <style:style style:name="P219" style:parent-style-name="Standard" style:family="paragraph">
      <style:text-properties style:font-name-asian="Times New Roman" style:language-asian="ar" style:country-asian="SA"/>
    </style:style>
  </office:automatic-styles>
  <office:body>
    <office:text text:use-soft-page-breaks="true">
      <text:p text:style-name="P1"><text:span text:style-name="T2"><text:s text:c="45"/>Załącznik nr 3- Projektowane postanowienia umowy</text:span></text:p>
      <text:p text:style-name="P3"/>
      <text:p text:style-name="P4"/>
      <text:h text:style-name="P5" text:outline-level="6">UMOWA NR WGK.7031…….2024</text:h>
      <text:p text:style-name="P6"><text:bookmark-start text:name="_Hlk52975937"/>Wykonanie ogrodzenia działki rekreacyjnej w miejscowości Piękne Łąki</text:p>
      <text:p text:style-name="P7"><text:bookmark-end text:name="_Hlk52975937"/></text:p>
      <text:p text:style-name="P8"><text:span text:style-name="T9">zawarta w dniu<text:s/></text:span><text:span text:style-name="T10">................................. w Gołdapi, pomiędzy<text:s/></text:span><text:span text:style-name="T11">Gminą Gołdap</text:span><text:span text:style-name="T12">, Plac Zwycięstwa 14,<text:s/></text:span><text:span text:style-name="T13"><text:line-break/></text:span><text:span text:style-name="T14">19-500 Gołdap, NIP 847-158-70-61 reprezentowaną przez:</text:span></text:p>
      <text:p text:style-name="P15">Konrada Kazanieckiego - Burmistrza Gołdapi,</text:p>
      <text:p text:style-name="P16">przy kontrasygnacie Sylwii Ostrowskiej- Skarbnika Gminy Gołdap,</text:p>
      <text:p text:style-name="P17"><text:span text:style-name="T18">zwaną dalej<text:s/></text:span><text:span text:style-name="T19">„Zamawiającym”,</text:span></text:p>
      <text:p text:style-name="P20">a</text:p>
      <text:p text:style-name="P21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waną/ym<text:s/></text:span><text:span text:style-name="T23"><text:line-break/></text:span><text:span text:style-name="T24">w dalszej części umowy<text:s/></text:span><text:span text:style-name="T25">„Wykonawcą”,</text:span><text:span text:style-name="T26"><text:s/>reprezentowaną/ym przez:</text:span></text:p>
      <text:p text:style-name="P27">.......................................................................................................................................................</text:p>
      <text:p text:style-name="P28"/>
      <text:p text:style-name="P29"><text:span text:style-name="T30">w oparciu o zarządzenie nr 986/III/2021 Burmistrza Gołdapi z dnia 3 marca<text:s/></text:span><text:span text:style-name="T31">2021 r. w sprawie określenia regulaminu udzielania zamówień na dostawy, usługi i roboty budowlane realizowane przez Gminę Gołdap, których wartość netto nie przekracza kwoty 130 000,00 została zawarta umowa <text:s text:c="23"/></text:span><text:span text:style-name="T32">o następującej treści: <text:s/></text:span><text:span text:style-name="T33"><text:s text:c="44"/></text:span></text:p>
      <text:p text:style-name="P34"><text:s text:c="3"/>§ 1.</text:p>
      <text:p text:style-name="P35">Przedmiot umowy</text:p>
      <text:p text:style-name="P36"/>
      <text:list text:style-name="LFO2" text:continue-numbering="true">
        <text:list-item>
          <text:p text:style-name="P37"><text:span text:style-name="T38"><text:s/>Zgodnie z wynikiem zapytania ofertowego</text:span><text:span text:style-name="T39"><text:s/>pod nazwą „</text:span><text:span text:style-name="T40">Wykonanie ogrodzenia działki rekreacyjnej w miejscowości Piękne Łąki</text:span><text:span text:style-name="T41">” oraz</text:span><text:span text:style-name="T42"><text:s/></text:span><text:span text:style-name="T43">dokonaniem przez Zamawiającego wyboru oferty najkorzystniejszej, Zamawiający zleca, a Wykonawca przyjmuje do wykonania usługę w zakresie<text:s/></text:span><text:span text:style-name="T44">określonym w zapytaniu ofertowym (wraz z załącznikami) oraz ofertą stanowiącymi integralną część umowy.</text:span></text:p>
        </text:list-item>
        <text:list-item>
          <text:p text:style-name="P45"><text:span text:style-name="T46"><text:s/>Szczegółowy sposób wykonania usługi będącej przedmiotem zamówienia stanowi<text:s/></text:span><text:span text:style-name="T47">Załącznik <text:s text:c="17"/>nr 1</text:span><text:span text:style-name="T48"><text:s/>do niniejszej umowy, który w razie jakiejkolwiek wątpliwości stanowić będzie podstawę<text:s/></text:span><text:span text:style-name="T49"><text:line-break/></text:span><text:span text:style-name="T50">do rozstrzygania ewentualnych sporów.</text:span></text:p>
        </text:list-item>
        <text:list-item>
          <text:p text:style-name="P51"><text:span text:style-name="T52"><text:s/></text:span><text:span text:style-name="T53">Wykonawca zobowiązuje się do wykonania przedmiotu umowy zgodnie z zasadami wiedzy<text:s/></text:span><text:span text:style-name="T54">technicznej, obowiązującymi przepisami i polskimi normami tj. materiały powinny być dopuszczone do obrotu i powszechnie stosowane w budownictwie oraz oddania przedmiotu niniejszej umowy Zamawiającemu w terminie w niej uzgodnionym.</text:span></text:p>
        </text:list-item>
      </text:list>
      <text:p text:style-name="P55"/>
      <text:p text:style-name="P56"><text:tab/><text:tab/><text:tab/><text:tab/><text:tab/><text:tab/><text:s text:c="6"/>§2. <text:s text:c="3"/></text:p>
      <text:p text:style-name="P57">Termin realizacji</text:p>
      <text:p text:style-name="P58"/>
      <text:p text:style-name="P59"><text:span text:style-name="T60">Termin wykonania prac: od dnia podpisania niniejszej umowy do 21.10.2024 r., w tym terminie Wykonawca zobowiązany jest do zgłoszenia gotowości do odbioru.</text:span></text:p>
      <text:p text:style-name="P61"/>
      <text:p text:style-name="P62">§ 3.</text:p>
      <text:p text:style-name="P63">Obowiązki i sposób realizacji przedmiotu umowy</text:p>
      <text:p text:style-name="P64"/>
      <text:p text:style-name="P65">1. Wykonawca zobowiązuje się wykonać przedmiot zamówienia w miejscu wskazanym przez Zamawiającego oraz ponosi odpowiedzialność za ewentualne zniszczenia lub uszkodzenia w czasie wykonywania prac.<text:s/></text:p>
      <text:p text:style-name="P66"><text:span text:style-name="T67">2.<text:s/></text:span><text:span text:style-name="T68">Wykonawca jest zobowiązany do realizacji zadania będącego przedmiotem Umowy zgodnie<text:s/></text:span><text:span text:style-name="T69"><text:line-break/></text:span><text:span text:style-name="T70">z wiedzą techniczną oraz technologią przewidzianą dla tego rodzaju prac. <text:s text:c="4"/></text:span></text:p>
      <text:p text:style-name="P71">3. Wykonawca zobowiązuje się wykonać siłami własnymi pełny zakres rzeczowy prac. <text:s text:c="58"/></text:p>
      <text:p text:style-name="P72"><text:span text:style-name="T73">4.</text:span><text:span text:style-name="T74">Wykonawca ponosi pełną<text:s/></text:span><text:span text:style-name="T75">odpowiedzialność za szkody wynikłe z niewykonania lub nienależytego wykonania prac związanych z umową, w szczególności za właściwe ich zabezpieczenie, bezpieczeństwo ruchu, oznakowanie terenu prac, utrudnienia oraz ewentualne szkody wyrządzone osobom trzecim przy wykonywaniu umowy lub z powodu jej niewykonania w terminie.</text:span></text:p>
      <text:p text:style-name="P76">5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77"><text:span text:style-name="T78">6.Wykonawca na żądanie Zamawiającego zobowiązany jest do okazywania wszystkich dokumentów określonych w ust. 5.</text:span><text:span text:style-name="T79"><text:s text:c="139"/></text:span></text:p>
      <text:p text:style-name="P80">7. <text:s/>Zamawiający zobowiązuje się do:</text:p>
      <text:p text:style-name="P81">a) Odebrania przedmiotu umowy po uprzednim sprawdzeniu jego należytego wykonania.<text:s/></text:p>
      <text:p text:style-name="P82">b) Przed przystąpieniem do<text:s/>realizacji prac udzielenie Wykonawcy informacji o właściwej lokalizacji wykonywania prac oraz ustalenie szczegółowego zakresu robót. <text:s/></text:p>
      <text:p text:style-name="P83"><text:span text:style-name="T84">c) Dokonania terminowej zapłaty wynagrodzenia za wykonane i odebrane prace.<text:s/></text:span><text:span text:style-name="T85"><text:s text:c="2"/></text:span></text:p>
      <text:p text:style-name="P86"/>
      <text:p text:style-name="P87">§ 4.</text:p>
      <text:p text:style-name="P88">Wynagrodzenie i zapłata wynagrodzenia</text:p>
      <text:p text:style-name="P89"/>
      <text:p text:style-name="P90"><text:span text:style-name="T91">1. Za wykonanie przedmiotu umowy, po protokolarnym odbiorze prac Zamawiający zapłaci Wykonawcy wynagrodzenie w wysokości ……………...</text:span><text:span text:style-name="T92">zł brutto</text:span><text:span text:style-name="T93"><text:s/>(słownie: ………00/100 zł brutto).<text:s/></text:span></text:p>
      <text:p text:style-name="P94"><text:span text:style-name="T95">2.Wynagrodzenie, o którym mowa w ust. 1 obejmuje wszystkie koszty związane z realizacją przedmiotu umowy.</text:span></text:p>
      <text:p text:style-name="P96">3. Wykonawca przedłoży prawidłowo wystawioną fakturę, zaś Zamawiający dokona zapłaty w ciągu 14 dni od daty jej otrzymania.</text:p>
      <text:p text:style-name="P97">4. W przypadku zwłoki w opłacie należności obowiązują odsetki ustawowe.</text:p>
      <text:p text:style-name="P98"><text:span text:style-name="T99">5. Faktura powinna być<text:s/></text:span><text:span text:style-name="T100">wystawiona na Gminę Gołdap, Plac Zwycięstwa 14, 19-500 Gołdap,<text:s/></text:span><text:span text:style-name="T101"><text:line-break/></text:span><text:span text:style-name="T102">NIP: 847-158-70-61; Odbiorca: Urząd Miejski w Gołdapi, Plac Zwycięstwa 14, 19-500 Gołdap,<text:s/></text:span><text:span text:style-name="T103"><text:line-break/></text:span><text:span text:style-name="T104">NIP:<text:s/></text:span><text:span text:style-name="T105">847-000-28-16.</text:span></text:p>
      <text:p text:style-name="P106"/>
      <text:p text:style-name="P107">§ 5.</text:p>
      <text:p text:style-name="P108">Gwarancja</text:p>
      <text:p text:style-name="P109"><text:span text:style-name="T110">1</text:span><text:span text:style-name="T111">. Wykonawca udziela Zamawiającemu gwarancji jakości wykonania przedmiotu umowy na okres <text:s text:c="30"/>36 miesięcy licząc od dnia odbioru przedmiotu umowy przez Zamawiającego.</text:span></text:p>
      <text:p text:style-name="P112"><text:span text:style-name="T113">2. W okresie gwarancji Wykonawca zobowiązuje się do bezpłatnego usunięcia wad i usterek<text:s/></text:span><text:span text:style-name="T114"><text:line-break/></text:span><text:span text:style-name="T115">w terminie 14 dni licząc od daty<text:s/></text:span><text:span text:style-name="T116">pisemnego (listem lub e-mailem na adres podany w § 6 ust. 2) powiadomienia przez Zamawiającego. Okres gwarancji zostaje przedłużony o okres naprawy.</text:span></text:p>
      <text:p text:style-name="P117"><text:span text:style-name="T118">3</text:span><text:span text:style-name="T119">.</text:span><text:span text:style-name="T120"><text:s/></text:span><text:span text:style-name="T121">W razie nie usunięcia wad i usterek w terminie, o którym mowa w ust. 2, Zamawiający może naliczyć kary umowne, zgodnie z zapisami zawartymi w<text:s/></text:span><text:span text:style-name="T122">§ 7.</text:span></text:p>
      <text:p text:style-name="P123"/>
      <text:p text:style-name="P124"><text:span text:style-name="T125">§ 6</text:span><text:span text:style-name="T126">.</text:span></text:p>
      <text:p text:style-name="P127">Przedstawicielstwo</text:p>
      <text:p text:style-name="P128"/>
      <text:p text:style-name="P129">1. Zamawiający wyznacza do kontaktów z Wykonawcą:<text:s/></text:p>
      <text:p text:style-name="P130"><text:span text:style-name="T131">a) Magdę Zymkowską kierownika Wydziału Gospodarki Komunalnej,<text:s/></text:span><text:span text:style-name="T132">tel. kontaktowy 87 615 60 52, e-mail:<text:s/></text:span><text:span text:style-name="T133">magda.zymkowska@goldap.pl;</text:span></text:p>
      <text:p text:style-name="P134"><text:span text:style-name="T135">b) Olgę Sadowską- podinspektora ds. gospodarki komunalnej w Wydziale Gospodarki Komunalnej, <text:s text:c="26"/></text:span><text:span text:style-name="T136">tel. kontaktowy 87 615 60 42, e-mail: olga.sadowska@goldap.pl;</text:span></text:p>
      <text:p text:style-name="P137"><text:span text:style-name="T138">2.</text:span><text:span text:style-name="T139"><text:s/></text:span><text:span text:style-name="T140">Wykonawca wyznacza do kontaktów z Zamawiającym: …………………………………………</text:span><text:span text:style-name="T141">,<text:s/></text:span><text:span text:style-name="T142">tel. kontaktowy………...……………...</text:span></text:p>
      <text:p text:style-name="P143"/>
      <text:p text:style-name="P144">§ 7.</text:p>
      <text:p text:style-name="P145">Kary umowne</text:p>
      <text:p text:style-name="P146"/>
      <text:p text:style-name="P147">1. Wykonawca zapłaci Zamawiającemu karę umowną:</text:p>
      <text:p text:style-name="P148"><text:span text:style-name="T149">a) za zwłokę w wykonaniu przedmiotu umowy-<text:s/></text:span><text:span text:style-name="T150">w wysokości 0,5% wynagrodzenia umownego<text:s/></text:span><text:span text:style-name="T151">określonego w § 4 ust. 1, za każdy dzień zwłoki,</text:span></text:p>
      <text:p text:style-name="P152"><text:span text:style-name="T153">b) za zwłokę w usunięciu wad stwierdzonych przy odbiorze lub w okresie gwarancji- w<text:s/></text:span><text:span text:style-name="T154">wysokości 0,5 % wynagrodzenia umownego</text:span><text:span text:style-name="T155"><text:s/>określonego w § 4 ust. 1, za każdy dzień zwłoki liczony od dnia wyznaczonego na usunięcie wad,</text:span></text:p>
      <text:p text:style-name="P156"><text:span text:style-name="T157">c) za odstąpienie od umowy z przyczyn zależnych od Wykonawcy-<text:s/></text:span><text:span text:style-name="T158">w wysokości 10% wynagrodzenia umownego<text:s/></text:span><text:span text:style-name="T159">określonego w § 4 ust. 1,</text:span></text:p>
      <text:p text:style-name="P160"><text:span text:style-name="T161">d</text:span><text:span text:style-name="T162">)<text:s/></text:span><text:span text:style-name="T163">10 % wynagrodzenia</text:span><text:span text:style-name="T164"><text:s/>określonego w § 4 ust. 1 za odstąpienie od umowy przez Wykonawcę<text:s/></text:span><text:span text:style-name="T165"><text:line-break/></text:span><text:span text:style-name="T166">z przyczyn nie leżących po stronie Zamawiającego</text:span><text:span text:style-name="T167">.</text:span></text:p>
      <text:p text:style-name="P168"><text:span text:style-name="T169">2.<text:s/></text:span><text:span text:style-name="T170">Strony zastrzegają sobie<text:s/></text:span><text:span text:style-name="T171">prawo do odszkodowania na zasadach ogólnych, o ile wartość faktycznie poniesionych szkód przekracza wysokość kar umownych.</text:span></text:p>
      <text:p text:style-name="P172"><text:span text:style-name="T173">3.<text:s/></text:span><text:span text:style-name="T174">Wykonawca upoważnia Zamawiającego do potrącania naliczonych kar umownych<text:s/></text:span><text:span text:style-name="T175"><text:line-break/></text:span><text:span text:style-name="T176">z wynagrodzenia Wykonawcy.</text:span></text:p>
      <text:p text:style-name="P177"><text:span text:style-name="T178">4.<text:s/></text:span><text:span text:style-name="T179">Naliczanie i zapłata kary umownej, nie zwalnia Wykonawcy z obowiązku niezwłocznego i prawidłowego wykonania usługi, której dotyczyła kara.</text:span></text:p>
      <text:p text:style-name="P180"/>
      <text:p text:style-name="P181"><text:span text:style-name="T182">§ 8.</text:span></text:p>
      <text:p text:style-name="P183">Zmiana umowy</text:p>
      <text:p text:style-name="P184"/>
      <text:p text:style-name="P185"><text:span text:style-name="T186">Wszelkie zmiany niniejszej umowy wymagają formy pisemnej pod rygorem nieważności. Zakazuje się zmian postanowień<text:s/></text:span><text:span text:style-name="T187">zawartej umowy oraz wprowadzania do niej nowych postanowień niekorzystnych dla Zamawiającego, jeżeli przy ich uwzględnieniu należałoby zmienić treść oferty chyba, że konieczność wprowadzenia takich zmian wynika z okoliczności, których nie można było przewidzieć w chwili zawierania umowy</text:span><text:span text:style-name="T188">. <text:s text:c="20"/></text:span></text:p>
      <text:p text:style-name="P189"><text:s text:c="143"/></text:p>
      <text:p text:style-name="P190">§ 9.</text:p>
      <text:p text:style-name="P191">Postanowienia końcowe</text:p>
      <text:p text:style-name="P192"/>
      <text:p text:style-name="P193">1. W sprawach nieuregulowanych niniejszą umową zastosowanie mają przepisy Kodeksu cywilnego.<text:s/></text:p>
      <text:p text:style-name="P194">2. Wszelkie zmiany i uzupełnienia treści niniejszej umowy, wymagają aneksu sporządzonego<text:s/><text:line-break/>z zachowaniem formy pisemnej pod rygorem nieważności.</text:p>
      <text:p text:style-name="P195">3. Strony mają obowiązek wzajemnego informowania o wszystkich zmianach adresu, danych kontaktowych oraz statusu prawnego swojej firmy, a także o wszczęciu postępowania upadłościowego, układowego i likwidacyjnego.<text:s/></text:p>
      <text:p text:style-name="P196">4. Ewentualne spory powstałe na tle wykonania przedmiotu umowy strony<text:s/>rozstrzygać będą polubownie. W przypadku <text:s/>nie dojścia do <text:s/>porozumienia spory rozstrzygane będą przez Sąd Powszechny właściwy miejscowo dla siedziby Zamawiającego.</text:p>
      <text:p text:style-name="P197">5. <text:s/>Zamawiający może dochodzić odszkodowań przewyższających kary umowne.</text:p>
      <text:p text:style-name="P198"><text:span text:style-name="T199">6.<text:s/></text:span><text:span text:style-name="T200">Umowę sporządzono w dwóch jednobrzmiących egzemplarzach, po jednym dla każdej ze strony.<text:s/></text:span></text:p>
      <text:p text:style-name="P201"/>
      <text:p text:style-name="P202"/>
      <text:p text:style-name="P203"><text:span text:style-name="T204"><text:s text:c="5"/></text:span><text:span text:style-name="T205"><text:s text:c="10"/>ZAMAWIAJĄCY: <text:s text:c="64"/>WYKONAWCA:</text:span></text:p>
      <text:p text:style-name="P206"><text:s text:c="8"/></text:p>
      <text:p text:style-name="P207"/>
      <text:p text:style-name="P208"><text:s text:c="9"/>1........................................<text:tab/><text:tab/><text:tab/><text:tab/><text:tab/>1..........................................</text:p>
      <text:p text:style-name="P209"/>
      <text:p text:style-name="P210"/>
      <text:p text:style-name="P211"><text:s text:c="9"/></text:p>
      <text:p text:style-name="P212"><text:s text:c="9"/>2…………………….........</text:p>
      <text:p text:style-name="Standard"><text:span text:style-name="T213"><text:s text:c="9"/>(kontrasygnata Skarbnika)</text:span><text:span text:style-name="T214"><text:s text:c="5"/></text:span></text:p>
      <text:p text:style-name="P215"/>
      <text:p text:style-name="P216"/>
      <text:p text:style-name="P217"/>
      <text:p text:style-name="P218"/>
      <text:p text:style-name="P2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tar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bsatz-Standardschriftart" style:display-name="Absatz-Standardschriftart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Olga Sadowska</dc:creator>
    <meta:creation-date>2024-09-04T13:10:00Z</meta:creation-date>
    <dc:date>2024-09-06T06:49:00Z</dc:date>
    <meta:print-date>2024-09-06T06:48:00Z</meta:print-date>
    <meta:template xlink:href="Normal" xlink:type="simple"/>
    <meta:editing-cycles>9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09" meta:character-count="9149" meta:row-count="65" meta:non-whitespace-character-count="7858"/>
  </office:meta>
</office:document-meta>
</file>