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text-indent="0.4923in"/>
    </style:style>
    <style:style style:name="P2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23" style:parent-style-name="Standard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27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9" style:family="table-column">
      <style:table-column-properties style:column-width="0.6916in" style:use-optimal-column-width="false"/>
    </style:style>
    <style:style style:name="TableColumn40" style:family="table-column">
      <style:table-column-properties style:column-width="3.0472in" style:use-optimal-column-width="false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1.0854in" style:use-optimal-column-width="false"/>
    </style:style>
    <style:style style:name="Table38" style:family="table">
      <style:table-properties style:width="6.202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text-align="center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Gołdap, dn.<text:s/>16.09.2024 r.</text:p>
      <text:p text:style-name="P13"/>
      <text:p text:style-name="Standard"><text:span text:style-name="T14"><text:tab/></text:span><text:span text:style-name="T15"><text:tab/></text:span><text:span text:style-name="T16"><text:tab/>Zawiadomienie o wyborze oferty najkorzystniejszej</text:span></text:p>
      <text:p text:style-name="Standard"/>
      <text:p text:style-name="P17">Gmina Gołdap, zawiadamia, że w wyniku przeprowadzonego zapytania ofertowego <text:s text:c="30"/>pn.:<text:s/><text:span text:style-name="T18">„</text:span><text:span text:style-name="T19">Wykonanie ogrodzenia działki rekreacyjnej w miejscowości Piękne Łąki</text:span><text:span text:style-name="T20">”,</text:span><text:s/>oferta złożona przez:</text:p>
      <text:p text:style-name="P21"/>
      <text:p text:style-name="P22">Usługi Ogólnobudowlane Alicja Bludnik</text:p>
      <text:p text:style-name="P23">ul.<text:s/>Paderewskiego 24/3, 19-500 Gołdap</text:p>
      <text:p text:style-name="P24"/>
      <text:p text:style-name="P25">uznana została za najkorzystniejszą i wybrana do realizacji ww. zamówienia, za cenę ofertową <text:s text:c="20"/>w wysokości<text:s/><text:span text:style-name="T26">21 750,00</text:span><text:span text:style-name="T27"><text:s/></text:span><text:span text:style-name="T28">zł brutto (słownie zł brutto:<text:s/></text:span><text:span text:style-name="T29">dwadzieścia jeden</text:span><text:span text:style-name="T30"><text:s/>tysięcy<text:s/></text:span><text:span text:style-name="T31">siedemset pięćdziesiąt</text:span><text:span text:style-name="T32"><text:s/></text:span><text:span text:style-name="T33">00</text:span><text:span text:style-name="T34">/100).<text:s/></text:span></text:p>
      <text:p text:style-name="P35"/>
      <text:p text:style-name="P36">Zestawienie złożonych ofert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r oferty</text:p>
          </table:table-cell>
          <table:table-cell table:style-name="TableCell46">
            <text:p text:style-name="P47">Nazwa (firma), siedziba i adres wykonawcy</text:p>
          </table:table-cell>
          <table:table-cell table:style-name="TableCell48">
            <text:p text:style-name="P49">Oferowana cena<text:s/></text:p>
            <text:p text:style-name="P50">(zł brutto)</text:p>
            <text:p text:style-name="P51"/>
          </table:table-cell>
          <table:table-cell table:style-name="TableCell52">
            <text:p text:style-name="P53">Kryterium oceny ofert (max. 100 pkt)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PRONIEK Patryk Proniewicki</text:p>
            <text:p text:style-name="P59">ul. Warszawska 7A, 19-500 Gołdap</text:p>
          </table:table-cell>
          <table:table-cell table:style-name="TableCell60">
            <text:p text:style-name="P61">24 800,00</text:p>
          </table:table-cell>
          <table:table-cell table:style-name="TableCell62">
            <text:p text:style-name="P63">87,70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Usługi Ogólnobudowlane Alicja Bludnik</text:p>
            <text:p text:style-name="P69">ul. Paderewskiego 24/3, 19-500 Gołdap</text:p>
          </table:table-cell>
          <table:table-cell table:style-name="TableCell70">
            <text:p text:style-name="P71">21 750,00</text:p>
          </table:table-cell>
          <table:table-cell table:style-name="TableCell72">
            <text:p text:style-name="P73">100,00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MULTICLEAN Mariusz Gliniecki</text:p>
            <text:p text:style-name="P79">ul. Kolejowa 15, 19-500 Gołdap</text:p>
          </table:table-cell>
          <table:table-cell table:style-name="TableCell80">
            <text:p text:style-name="P81">29 000,00</text:p>
          </table:table-cell>
          <table:table-cell table:style-name="TableCell82">
            <text:p text:style-name="P83">75,00</text:p>
          </table:table-cell>
        </table:table-row>
      </table:table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Olga Sadowska</dc:creator>
    <meta:creation-date>2024-09-16T07:03:00Z</meta:creation-date>
    <dc:date>2024-09-16T07:03:00Z</dc:date>
    <meta:print-date>2024-09-16T07:02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3" meta:character-count="1003" meta:row-count="7" meta:non-whitespace-character-count="862"/>
  </office:meta>
</office:document-meta>
</file>