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P32" style:parent-style-name="Standard" style:family="paragraph">
      <style:paragraph-properties fo:text-align="justify" style:line-height-at-least="0.0694in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3.503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3" style:family="table">
      <style:table-properties style:width="5.4347in" fo:margin-left="0.566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P53" style:parent-style-name="Standard" style:list-style-name="WW8Num2" style:family="paragraph">
      <style:paragraph-properties fo:text-align="justify"/>
    </style:style>
    <style:style style:name="P54" style:parent-style-name="Standard" style:list-style-name="WW8Num2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color="#FF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FF0000"/>
    </style:style>
    <style:style style:name="T60" style:parent-style-name="Domyślnaczcionkaakapitu" style:family="text">
      <style:text-properties fo:color="#FF0000"/>
    </style:style>
    <style:style style:name="T61" style:parent-style-name="Domyślnaczcionkaakapitu" style:family="text">
      <style:text-properties fo:color="#FF0000"/>
    </style:style>
    <style:style style:name="T62" style:parent-style-name="Domyślnaczcionkaakapitu" style:family="text">
      <style:text-properties fo:color="#FF0000"/>
    </style:style>
    <style:style style:name="T63" style:parent-style-name="Domyślnaczcionkaakapitu" style:family="text">
      <style:text-properties fo:color="#FF0000"/>
    </style:style>
    <style:style style:name="T64" style:parent-style-name="Domyślnaczcionkaakapitu" style:family="text">
      <style:text-properties fo:color="#FF0000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fo:color="#FF0000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Gołdap, dnia</text:span><text:span text:style-name="T3"><text:s text:c="2"/></text:span><text:span text:style-name="T4"><text:date style:data-style-name="N5">24 września 2024</text:date></text:span><text:span text:style-name="T6"><text:s/>r</text:span><text:span text:style-name="T7">.</text:span></text:p>
      <text:p text:style-name="Standard"><text:tab/><text:tab/><text:tab/><text:tab/><text:tab/><text:tab/><text:tab/><text:tab/><text:tab/></text:p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 pn.:<text:span text:style-name="T11"><text:s/></text:span><text:bookmark-start text:name="_Hlk517687008"/><text:span text:style-name="T12">„</text:span><text:span text:style-name="T13">Wykonanie prac konserwacyjnych mostu przez rzekę Alina w ciągu drogi nr 137020 N w km 0+318<text:s/></text:span><text:span text:style-name="T14"><text:line-break/>w miejscowości Główka</text:span><text:span text:style-name="T15">”<text:s/></text:span><text:span text:style-name="T16">w wyznaczonym terminie składania ofert tj.: do 2</text:span><text:span text:style-name="T17">4</text:span><text:span text:style-name="T18">.0</text:span><text:span text:style-name="T19">9</text:span><text:span text:style-name="T20">.2024 r.<text:s/></text:span><text:span text:style-name="T21"><text:line-break/></text:span><text:span text:style-name="T22">do godz. 12.00 wpłynęł</text:span><text:span text:style-name="T23">a</text:span><text:span text:style-name="T24"><text:s/></text:span><text:bookmark-start text:name="_Hlk514068774"/><text:span text:style-name="T25">jedna</text:span><text:span text:style-name="T26"><text:s/>ofert</text:span><text:span text:style-name="T27">a</text:span><text:span text:style-name="T28"><text:s/>złożon</text:span><text:span text:style-name="T29">a<text:s/></text:span><text:span text:style-name="T30">przez</text:span><text:bookmark-end text:name="_Hlk514068774"/>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Nazwa (firma), siedziba i adres wykonawcy</text:p>
          </table:table-cell>
          <table:table-cell table:style-name="TableCell42">
            <text:p text:style-name="P43">Oferowana cena</text:p>
            <text:p text:style-name="P44">(zł brutto)</text:p>
          </table:table-cell>
        </table:table-row>
        <table:table-row table:style-name="TableRow45">
          <table:table-cell table:style-name="TableCell46">
            <text:p text:style-name="P47"><text:bookmark-start text:name="_Hlk517690539"/>1.</text:p>
          </table:table-cell>
          <table:table-cell table:style-name="TableCell48">
            <text:p text:style-name="P49">Zakład Usług Leśnych Robert Buraczewski</text:p>
            <text:p text:style-name="P50">Zatyki 34, 19-400 Olecko</text:p>
          </table:table-cell>
          <table:table-cell table:style-name="TableCell51">
            <text:p text:style-name="P52">30 000,00</text:p>
          </table:table-cell>
        </table:table-row>
      </table:table>
      <text:list text:style-name="WW8Num2" text:continue-numbering="true">
        <text:list-item>
          <text:p text:style-name="P53"><text:bookmark-end text:name="_Hlk517687008"/><text:bookmark-end text:name="_Hlk517690539"/></text:p>
        </text:list-item>
        <text:list-item>
          <text:p text:style-name="P54"/>
        </text:list-item>
      </text:list>
      <text:p text:style-name="P55"/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Izabela Puziuk</dc:creator>
    <meta:creation-date>2024-09-24T11:16:00Z</meta:creation-date>
    <dc:date>2024-09-24T11:21:00Z</dc:date>
    <meta:print-date>2023-12-18T15:29:00Z</meta:print-date>
    <meta:template xlink:href="Normal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4" meta:character-count="591" meta:row-count="4" meta:non-whitespace-character-count="508"/>
  </office:meta>
</office:document-meta>
</file>