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3.5034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7" style:family="table">
      <style:table-properties style:width="6.615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5" style:parent-style-name="Normalny" style:list-style-name="WW8Num21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04.10.2024 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span text:style-name="T7">„</text:span><text:bookmark-start text:name="_Hlk72828460"/><text:span text:style-name="T8">Wykonanie<text:s/></text:span><text:span text:style-name="T9">prac konserwacyjnych</text:span><text:span text:style-name="T10"><text:s/>mostu przez rzekę Alina w ciągu drogi nr 137020 N w km 0+318<text:s/></text:span><text:span text:style-name="T11"><text:line-break/>w miejscowości Główka”</text:span><text:bookmark-end text:name="_Hlk72828460"/><text:span text:style-name="T12"><text:s/></text:span><text:span text:style-name="T13">oferta złożona przez:<text:s/></text:span></text:p>
      <text:p text:style-name="P14"/>
      <text:p text:style-name="P15">Zakład Usług Leśnych</text:p>
      <text:p text:style-name="P16">Robert Buraczewski</text:p>
      <text:p text:style-name="P17">Zatyki 34</text:p>
      <text:p text:style-name="P18">19-400 Olecko</text:p>
      <text:p text:style-name="P19"/>
      <text:p text:style-name="P20">uznana została za najkorzystniejszą i wybrana do realizacji ww. zamówienia, za cenę ofertową<text:s/><text:line-break/>w wysokości<text:s/><text:span text:style-name="T21">30 000</text:span><text:span text:style-name="T22">,00<text:s/></text:span><text:span text:style-name="T23">zł brutto<text:s/></text:span>(słownie:<text:s/>trzydzieści tysięcy<text:s/>00/100 złotych brutto).</text:p>
      <text:p text:style-name="P24"/>
      <text:p text:style-name="P25">Zestawienie złożonych ofert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end text:name="_Hlk518301234"/>Nr oferty</text:p>
          </table:table-cell>
          <table:table-cell table:style-name="TableCell35">
            <text:p text:style-name="P36">Nazwa (firma), siedziba i adres wykonawcy</text:p>
          </table:table-cell>
          <table:table-cell table:style-name="TableCell37">
            <text:p text:style-name="P38">Oferowana cena</text:p>
            <text:p text:style-name="P39">(zł brutto)</text:p>
          </table:table-cell>
          <table:table-cell table:style-name="TableCell40">
            <text:p text:style-name="P41">Kryterium oceny ofert (pkt)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Zakład Usług Leśnych<text:s/></text:p>
            <text:p text:style-name="P47">Robert Buraczewski</text:p>
            <text:p text:style-name="P48">Zatyki 34</text:p>
            <text:p text:style-name="P49">19-400 Olecko</text:p>
          </table:table-cell>
          <table:table-cell table:style-name="TableCell50">
            <text:p text:style-name="P51">30 000,00</text:p>
          </table:table-cell>
          <table:table-cell table:style-name="TableCell52">
            <text:p text:style-name="P53">100,00</text:p>
          </table:table-cell>
        </table:table-row>
      </table:table>
      <text:p text:style-name="P54"/>
      <text:list text:style-name="WW8Num21" text:continue-numbering="true">
        <text:list-item>
          <text:p text:style-name="P55"/>
        </text:list-item>
      </text:list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Izabela Puziuk</dc:creator>
    <meta:creation-date>2024-10-04T07:21:00Z</meta:creation-date>
    <dc:date>2024-10-04T07:34:00Z</dc:date>
    <meta:print-date>2024-10-04T07:34:00Z</meta:print-date>
    <meta:template xlink:href="Normal" xlink:type="simple"/>
    <meta:editing-cycles>5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9" meta:character-count="767" meta:row-count="5" meta:non-whitespace-character-count="659"/>
  </office:meta>
</office:document-meta>
</file>