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justify" fo:margin-bottom="0.1111in" fo:line-height="107%"/>
      <style:text-properties fo:hyphenate="tru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P10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1" style:parent-style-name="Standard" style:list-style-name="WW8Num2" style:family="paragraph">
      <style:paragraph-properties fo:text-align="justify"/>
    </style:style>
    <style:style style:name="P12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asian="Andale Sans UI" style:font-name-complex="Times New Roman" style:language-complex="ar" style:country-complex="SA"/>
    </style:style>
    <style:style style:name="P15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6" style:parent-style-name="Standard" style:list-style-name="WW8Num2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color="#FF0000"/>
    </style:style>
    <style:style style:name="T18" style:parent-style-name="Domyślnaczcionkaakapitu" style:family="text">
      <style:text-properties fo:color="#FF0000"/>
    </style:style>
    <style:style style:name="T19" style:parent-style-name="Domyślnaczcionkaakapitu" style:family="text">
      <style:text-properties fo:font-weight="bold" style:font-weight-asian="bold" style:font-weight-complex="bold" fo:color="#FF0000"/>
    </style:style>
    <style:style style:name="P20" style:parent-style-name="Standard" style:list-style-name="WW8Num2" style:family="paragraph">
      <style:paragraph-properties fo:text-align="justify"/>
    </style:style>
    <style:style style:name="P21" style:parent-style-name="Standard" style:list-style-name="WW8Num2" style:family="paragraph">
      <style:paragraph-properties fo:text-align="justify"/>
    </style:style>
    <style:style style:name="P22" style:parent-style-name="Standard" style:family="paragraph">
      <style:paragraph-properties fo:text-align="justify" style:line-height-at-least="0.0694in"/>
    </style:style>
    <style:style style:name="P23" style:parent-style-name="Standard" style:family="paragraph">
      <style:paragraph-properties fo:text-align="justify" style:line-height-at-least="0.0694in"/>
    </style:style>
    <style:style style:name="P24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5.09.2024 r.</text:p>
      <text:p text:style-name="Standard"/>
      <text:p text:style-name="P2"/>
      <text:p text:style-name="P3">Informacja<text:s/></text:p>
      <text:p text:style-name="Standard"/>
      <text:p text:style-name="P4">Dotyczy zapytania ofertowego pn.:<text:span text:style-name="T5"><text:s/></text:span><text:span text:style-name="T6">Wykonanie zadania w systemie: „zaprojektuj, dokonaj naprawy i przeniesienia” elementów małej architektury z terenu przy Placu Zwycięstwa 18 i 19 na<text:s/></text:span><text:span text:style-name="T7">strefę kinezyterapeutyczną części uzdrowiska Gołdap na Promenadzie Zdrojowej</text:span><text:span text:style-name="T8"><text:line-break/></text:span><text:span text:style-name="T9">w Gołdapi</text:span></text:p>
      <text:p text:style-name="P10"/>
      <text:list text:style-name="WW8Num2" text:continue-numbering="true">
        <text:list-item>
          <text:p text:style-name="P11"><text:s text:c="11"/>Zamawiający informuje, iż<text:s/>w związku z omyłką pisarską<text:s/>dokonuje zmiany w pkt<text:s/>7<text:s/>ogłoszenia o zapytaniu ofertowym dotyczącym<text:s/>sposobu złożenia oferty. W związku z tym dokonuje się zmian poprzez:</text:p>
        </text:list-item>
        <text:list-item>
          <text:p text:style-name="P12">- w treści ogłoszenia jest:</text:p>
        </text:list-item>
      </text:list>
      <text:p text:style-name="P13"><text:bookmark-start text:name="_Hlk169269020"/>„2) Wraz z ofertą, Wykonawca zobowiązany jest złożyć Załącznik nr 5 wykaz osób którymi dysponuje lub będzie dysponował Wykonawca i które będą uczestniczyć w wykonywaniu zamówienia (ewentualnie również załącznik nr 6)<text:span text:style-name="T14">;”</text:span></text:p>
      <text:list text:style-name="WW8Num2" text:continue-numbering="true">
        <text:list-item>
          <text:p text:style-name="P15"><text:bookmark-end text:name="_Hlk169269020"/>- w treści ogłoszenia zmienia się:</text:p>
        </text:list-item>
        <text:list-item>
          <text:p text:style-name="P16">„2) Wraz z ofertą, Wykonawca zobowiązany jest złożyć<text:s/><text:span text:style-name="T17">Załącznik nr 4</text:span><text:span text:style-name="T18"><text:s/></text:span>wykaz osób którymi dysponuje lub będzie dysponował Wykonawca i które będą uczestniczyć w wykonywaniu zamówienia<text:s/><text:span text:style-name="T19">(ewentualnie również załącznik nr 5)</text:span>;”</text:p>
        </text:list-item>
        <text:list-item>
          <text:p text:style-name="P20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Powyższa zmiana nie powoduje<text:s/>zmiany terminu składania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>Nowe ogłoszenie o zapytaniu ofertowym zostaje załączone wraz z niemniejszą informacją.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9-25T06:07:00Z</meta:creation-date>
    <dc:date>2024-09-25T06:07:00Z</dc:date>
    <meta:print-date>2024-09-25T06:06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8" meta:character-count="1174" meta:row-count="8" meta:non-whitespace-character-count="1008"/>
  </office:meta>
</office:document-meta>
</file>